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yridon Louisweg 102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coniferen </text:p>
            <text:p text:style-name="common-al">Besluit: verleend</text:p>
            <text:p text:style-name="common-al">Besluit verzonden op: 18-09-2024</text:p>
            <text:p text:style-name="common-al">Zaakadres: Spyridon Louisweg 102 1034WR Amsterdam</text:p>
            <text:p text:style-name="common-al">Zaaknummer: Z2024-015068</text:p>
            <text:p text:style-name="common-al">DSO-nummer: 2024061201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50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6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6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068</meta:user-defined>
    <meta:user-defined meta:name="DCTERMS.abstract">kappen van 2 conife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yridon Louisweg 102 1034WR Amsterdam</meta:user-defined>
    <meta:user-defined meta:name="DCTERMS.W3CDTF/DCTERMS.available">2024-09-20</meta:user-defined>
    <meta:user-defined meta:name="DCTERMS.W3CDTF/OVERHEIDop.jaargang">2024</meta:user-defined>
    <meta:user-defined meta:name="OVERHEIDop.externeBijlage">VTH_202409_GFO_ZAKEN_126212094_18092024174119603|exb-2024-36183</meta:user-defined>
    <meta:user-defined meta:name="OVERHEIDop.externeBijlage">VTH_202406_GFO_ZAKEN_126212094_Samenvatting|exb-2024-36184</meta:user-defined>
    <meta:user-defined meta:name="OVERHEIDop.publicationIssue">401862</meta:user-defined>
    <meta:user-defined meta:name="OVERHEIDop.GmbID/DC.identifier">gmb-2024-401862</meta:user-defined>
    <meta:user-defined meta:name="OVERHEIDop.versieInformatie"/>
  </office:meta>
</office:document-meta>
</file>