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Briks - 14B03 - bouwen aanpassen hekwerk J002 (2024-0361) 1,</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 Briks - 14B03 - bouwen aanpassen hekwerk J002 (2024-0361) 1</text:p>
            <text:p text:style-name="common-al">Verzenddatum:18-09-2024</text:p>
            <text:p text:style-name="common-al">Nieuwe uiterste beslistermijn: 31-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186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6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6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71</meta:user-defined>
    <meta:user-defined meta:name="DCTERMS.abstract">Briks - 14B03 - bouwen aanpassen hekwerk J002 (2024-0361) 1</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Briks - 14B03 - bouwen aanpassen hekwerk J002 (2024-0361) 1,</meta:user-defined>
    <meta:user-defined meta:name="DCTERMS.W3CDTF/DCTERMS.available">2024-09-20</meta:user-defined>
    <meta:user-defined meta:name="DCTERMS.W3CDTF/OVERHEIDop.jaargang">2024</meta:user-defined>
    <meta:user-defined meta:name="OVERHEIDop.publicationIssue">401861</meta:user-defined>
    <meta:user-defined meta:name="OVERHEIDop.GmbID/DC.identifier">gmb-2024-401861</meta:user-defined>
    <meta:user-defined meta:name="OVERHEIDop.versieInformatie"/>
  </office:meta>
</office:document-meta>
</file>