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Rijswijk, De Boomgaard en beeldkwaliteitsplannen Kerkstraat en Rehoboth</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7 september 2024 het bestemmingsplan Rijswijk, De Boomgaard gewijzigd vastgesteld en de beeldkwaliteitsplannen Kerkstraat en Rehoboth ongewijzigd vastgesteld.</text:p>
            <text:p text:style-name="common-al">
            <text:span text:style-name="nadrukvet">Wat maakt dit bestemmingsplan mogelijk?</text:span>
          </text:p>
            <text:p text:style-name="common-al">Het bestemmingsplan maakt de volgende nieuwe ontwikkelingen mogelijk.</text:p>
            <text:p text:style-name="common-al">De bouw van 15 woningen wordt mogelijk gemaakt. De ontwikkeling kent de volgende woningverdeling: 3 vrijstaande woningen, 2 twee-onder-een-kapwoning, 4 tussen-/hoekwoningen en 6 beneden-/bovenwoningen. Daarnaast is beoogd op enkele aangrenzende percelen het bestemmingsplan in overeenstemming te brengen met het feitelijk gebruik. </text:p>
            <text:p text:style-name="common-al">
            <text:span text:style-name="nadrukvet">Waarom een beeldkwaliteitsplan?</text:span>
          </text:p>
            <text:p text:style-name="common-al">Voor dit nieuwe woongebied zijn beeldkwaliteitsplannen opgesteld. De beeldkwaliteitsplannen bevatten een aantal spelregels voor het ontwerp en de bouw van de nieuwe woningen en de inrichting van de buitenruimte zodat de gekozen oplossingen passen binnen de doelstellingen voor het gebied.</text:p>
            <text:p text:style-name="common-al">
            <text:span text:style-name="nadrukvet">Hoe kunt u het bestemmingsplan bekijken?</text:span>
          </text:p>
            <text:p text:style-name="common-al">Het bestemmingsplan is vanaf 24 september 2024 te bekijken via www.ruimtelijkeplannen.nl. Wanneer u deze website bezoekt en dan op de knop ‘Plannen zoeken’ klikt, op plannaam Rijswijk, De Boomgaard zoeken.</text:p>
            <text:p text:style-name="common-al">U kunt ook de volgende link gebruiken:</text:p>
            <text:p text:style-name="common-al">
            <text:a xlink:href="https://omgevingswet.overheid.nl/regels-op-de-kaart/document?documentID=NL.IMRO.0214.RIJBoomgaard-BVA1" xlink:type="simple">https://omgevingswet.overheid.nl/regels-op-de-kaart/document?documentID=NL.IMRO.0214.RIJBoomgaard-BVA1</text:a>
          </text:p>
            <text:p text:style-name="common-al">
            <text:span text:style-name="nadrukvet">Hoe kunt u reageren op het plan?</text:span>
          </text:p>
            <text:p text:style-name="common-al">Als u het niet eens bent met het bestemmingsplan kunt u tot en met 4 november 2024 beroep instellen als:</text:p>
            <text:list text:style-name="id1-3-2-1-1-13">
              <text:list-item text:style-override="id1-3-2-1-1-13-1">
                <text:number>1.</text:number>
                <text:p text:style-name="al">U belanghebbende bent en;</text:p>
              </text:list-item>
              <text:list-item text:style-override="id1-3-2-1-1-13-2">
                <text:number>2.</text:number>
                <text:p text:style-name="al">U op tijd uw zienswijze indiende tegen het eerdere ontwerpbestemmingsplan, tenzij u kan aantonen dat u met terechte reden niet in staat was om uw zienswijze in te dienen;</text:p>
              </text:list-item>
              <text:list-item text:style-override="id1-3-2-1-1-13-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6">
              <text:list-item text:style-override="id1-3-2-1-1-16-1">
                <text:number>1.</text:number>
                <text:p text:style-name="al">Uw naam en adres;</text:p>
              </text:list-item>
              <text:list-item text:style-override="id1-3-2-1-1-16-2">
                <text:number>2.</text:number>
                <text:p text:style-name="al">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De redenen van het beroep en </text:p>
              </text:list-item>
              <text:list-item text:style-override="id1-3-2-1-1-16-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3 september 2024</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185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5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5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RIJBoomgaard-BVA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Rijswijk, De Boomgaard en beeldkwaliteitsplannen Kerkstraat en Rehoboth</meta:user-defined>
    <meta:user-defined meta:name="DCTERMS.W3CDTF/DCTERMS.available">2024-09-23</meta:user-defined>
    <meta:user-defined meta:name="DCTERMS.W3CDTF/OVERHEIDop.jaargang">2024</meta:user-defined>
    <meta:user-defined meta:name="OVERHEIDop.publicationIssue">401856</meta:user-defined>
    <meta:user-defined meta:name="OVERHEIDop.GmbID/DC.identifier">gmb-2024-401856</meta:user-defined>
    <meta:user-defined meta:name="OVERHEIDop.versieInformatie"/>
  </office:meta>
</office:document-meta>
</file>