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verduurzamen van een woning, Ganzeboomsweg 3B 7433ES Schalkhaar, [DPV00D03317] Diepenveen D 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11-2024</text:span>
          </text:p>
            <text:p text:style-name="common-al">
            <text:span text:style-name="nadrukvet">Locatie:</text:span> Ganzeboomsweg 3B 7433ES Schalkhaar, [DPV00D03317] Diepenveen D 3317 </text:p>
            <text:p text:style-name="common-al">
            <text:span text:style-name="nadrukvet">Zaakomschrijving:</text:span> het verbouwen en verduurzamen van een woning</text:p>
            <text:p text:style-name="common-al">
            <text:span text:style-name="nadrukvet">Zaaknummer:</text:span> Z2024-000063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84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06</meta:user-defined>
    <meta:user-defined meta:name="DCTERMS.abstract">het verbouwen en verduurzam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en verduurzamen van een woning, Ganzeboomsweg 3B 7433ES Schalkhaar, [DPV00D03317] Diepenveen D 3317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48</meta:user-defined>
    <meta:user-defined meta:name="OVERHEIDop.GmbID/DC.identifier">gmb-2024-401848</meta:user-defined>
    <meta:user-defined meta:name="OVERHEIDop.versieInformatie"/>
  </office:meta>
</office:document-meta>
</file>