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aasperpark: Recreatiegebied Gaasperplas Noordoever t.h.v. Liendenhof (Nellestein) en Meibergpad 1108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25 bomen en het verplanten van 28 bomen i.v.m. de herinrichting van recreatiepark "Gaasperplas"</text:p>
            <text:p text:style-name="common-al">Zaakadres: Gaasperpark: Recreatiegebied Gaasperplas Noordoever t.h.v. Liendenhof (Nellestein) en Meibergpad 1108GX</text:p>
            <text:p text:style-name="common-al">Datum ontvangst: 01-08-2024</text:p>
            <text:p text:style-name="common-al">Zaaknummer: Z2024-022300</text:p>
            <text:p text:style-name="common-al">DSO-nummer: 2024080101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4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4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4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2300</meta:user-defined>
    <meta:user-defined meta:name="DCTERMS.abstract">het kappen van 225 bomen en het verplanten van 28 bomen i.v.m. de herinrichting van recreatiepark "Gaasperplas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aasperpark: Recreatiegebied Gaasperplas Noordoever t.h.v. Liendenhof (Nellestein) en Meibergpad 1108GX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43</meta:user-defined>
    <meta:user-defined meta:name="OVERHEIDop.GmbID/DC.identifier">gmb-2024-401843</meta:user-defined>
    <meta:user-defined meta:name="OVERHEIDop.versieInformatie"/>
  </office:meta>
</office:document-meta>
</file>