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Hagesteinstraat en Puttershoekstraat te Zoetermeer, op 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mgevingsvergunning ontvangen voor het kappen van een boom op locatie Hagesteinstraat en Puttershoekstraat te Zoetermeer. De aanvraag is geregistreerd onder zaaknummer 2024-1366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4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6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aan de Hagesteinstraat en Puttershoekstraat te Zoetermeer, op 5 september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40</meta:user-defined>
    <meta:user-defined meta:name="OVERHEIDop.GmbID/DC.identifier">gmb-2024-401840</meta:user-defined>
    <meta:user-defined meta:name="OVERHEIDop.versieInformatie"/>
  </office:meta>
</office:document-meta>
</file>