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“Broekhuizerlaan 2 te Leersu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Burgemeester en wethouders van de gemeente Utrechtse Heuvelrug maken bekend dat met ingang van 27 september 2024 gedurende zes weken (tot en met 7 november 2024) de ontwerp-omgevingsvergunning Broekhuizerlaan 2 te Leersum en de daarop betrekking hebbende stukken voor iedereen ter inzage liggen (identificatienummer: NL.IMRO.1581.LSMbroekhuizerlaa2-OV01).</text:p>
            <text:p text:style-name="tussenkopcur">
            <text:span text:style-name="nadrukvet">Wat houdt deze omgevingsvergunning in?</text:span>
          </text:p>
            <text:p text:style-name="common-al">De ontwerp-omgevingsvergunning maakt het mogelijk het gazon behorend bij het pand aan de Broekhuizerlaan 2 te gebruiken voor kleinschalige bijeenkomsten. Tevens maakt de ontwerp-omgevingsvergunning het mogelijk om aan de Broekhuizerlaan 2 een opslagschuur te realiseren. </text:p>
            <text:p text:style-name="tussenkopcur">
            <text:span text:style-name="nadrukvet">Hoe kunt u deze omgevingsvergunning inzien of raadplegen?</text:span>
          </text:p>
            <text:p text:style-name="common-al">Het besluit is ook raadpleegbaar en beschikbaar via de website van de gemeente Utrechtse Heuvelrug. Ga naar <text:a xlink:href="http://www.heuvelrug.nl/" xlink:type="simple">www.heuvelrug.nl</text:a>/terinzage. Hier vindt u de digitale koppelingen naar het plan.</text:p>
            <text:p text:style-name="common-al">U kunt het plan ook inzien in het Publiekscentrum, Cultuurhuis Pléiade, Kerkplein 2 in Doorn op een computer in de bibliotheek tijdens de openingsuren.</text:p>
            <text:p text:style-name="tussenkopcur">
            <text:span text:style-name="nadrukvet">Hoe kunt u reageren?</text:span>
          </text:p>
            <text:p text:style-name="common-al">Gedurende de inzagetermijn kan een ieder een zienswijze, naar keuze schriftelijk (waar de voorkeur naar uitgaat) of mondeling maar niet per email, op de ontwerp-omgevingsvergunning indienen bij het college van Burgemeester en Wethouders van Utrechtse Heuvelrug, Postbus 200, 3940 AE Doorn, met vermelding van het onderwerp: “Zienswijze ontwerp-omgevingsvergunning Broekhuizerlaan 2 Leersum”.</text:p>
            <text:p text:style-name="common-al">Indien u een mondelinge zienswijze wilt indienen, verzoeken wij u vóór 31 oktober contact op te nemen met de heer D. Bakker van het Team Omgevingsverzoeken van de gemeente Utrechtse Heuvelrug, via 0343 56 56 00.</text:p>
            <text:p text:style-name="last-al">In de zienswijze moet worden aangegeven op welke onderdelen van de ontwerp-omgevingsvergunning de zienswijze betrekking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meente Utrechtse Heuvelru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18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581.LSMbroekhuizerlaa2-OV01</meta:user-defined>
    <dc:language>nl</dc:language>
    <meta:user-defined meta:name="OVERHEIDop.locatietype/OVERHEIDop.gebiedsmarkering">Adres</meta:user-defined>
    <meta:user-defined meta:name="DC.title">Ontwerp Omgevingsvergunning “Broekhuizerlaan 2 te Leersum”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1838</meta:user-defined>
    <meta:user-defined meta:name="OVERHEIDop.GmbID/DC.identifier">gmb-2024-401838</meta:user-defined>
    <meta:user-defined meta:name="OVERHEIDop.versieInformatie"/>
  </office:meta>
</office:document-meta>
</file>