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Mortelstraat, Lelystad Verzoeklocatie 20240918006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bij Mortelstraat, Lelystad , het plaatsen van stalen damwand</text:span>
          </text:p>
            <text:p text:style-name="common-al">
            
          </text:p>
            <text:p text:style-name="common-al">Wij hebben op 18 september 2024 een aanvraag omgevingsvergunning ontvangen voor het plaatsen van stalen damwand, op Nabij Mortelstraat, Lelystad. De aanvraag heeft dossiernummer 0995531224.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8 september 2024. De gemeente neemt daarover waarschijnlijk voor 13 november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01831</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831</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831</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531224</meta:user-defined>
    <dc:language>nl</dc:language>
    <meta:user-defined meta:name="OVERHEIDop.locatietype/OVERHEIDop.gebiedsmarkering">Vlak</meta:user-defined>
    <meta:user-defined meta:name="DC.title">Ontvangen aanvraag - Nabij Mortelstraat, Lelystad Verzoeklocatie 2024091800698</meta:user-defined>
    <meta:user-defined meta:name="DCTERMS.W3CDTF/DCTERMS.available">2024-09-20</meta:user-defined>
    <meta:user-defined meta:name="DCTERMS.W3CDTF/OVERHEIDop.jaargang">2024</meta:user-defined>
    <meta:user-defined meta:name="OVERHEIDop.publicationIssue">401831</meta:user-defined>
    <meta:user-defined meta:name="OVERHEIDop.GmbID/DC.identifier">gmb-2024-401831</meta:user-defined>
    <meta:user-defined meta:name="OVERHEIDop.versieInformatie"/>
  </office:meta>
</office:document-meta>
</file>