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Oranjelaan 13, 3832ED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4 een besluit genomen op de aanvraag met zaaknummer Z2024-00000329 voor een Aanvraag beschikking behandelen op locatie Oranjelaan 13, 3832ED Leusden. De vergunning is Toegekend. Het besluit betreft het uitbreiden van de woning d.m.v een zij- en achter uitbouw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8 sept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182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29</meta:user-defined>
    <meta:user-defined meta:name="DCTERMS.abstract">Betreft: Beschikking op aanvraag op locatie Oranjelaan 13, 3832ED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Oranjelaan 13, 3832ED Leusd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1826</meta:user-defined>
    <meta:user-defined meta:name="OVERHEIDop.GmbID/DC.identifier">gmb-2024-401826</meta:user-defined>
    <meta:user-defined meta:name="OVERHEIDop.versieInformatie"/>
  </office:meta>
</office:document-meta>
</file>