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umperdincklaan 31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6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31 5654P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9-2024 </text:p>
            <text:p text:style-name="common-al"> 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82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6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umperdincklaan 31 5654PB Ein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24</meta:user-defined>
    <meta:user-defined meta:name="OVERHEIDop.GmbID/DC.identifier">gmb-2024-401824</meta:user-defined>
    <meta:user-defined meta:name="OVERHEIDop.versieInformatie"/>
  </office:meta>
</office:document-meta>
</file>