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astanjeboom, Veenweg 36 7416BC Deventer, [DVT00B15170] Deventer B 15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9-2024</text:p>
            <text:p text:style-name="common-al">
            <text:span text:style-name="nadrukvet">Locatie:</text:span> Veenweg 36 7416BC Deventer, [DVT00B15170] Deventer B 15170 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4-000079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9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82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2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2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940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kastanjeboom, Veenweg 36 7416BC Deventer, [DVT00B15170] Deventer B 15170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821</meta:user-defined>
    <meta:user-defined meta:name="OVERHEIDop.GmbID/DC.identifier">gmb-2024-401821</meta:user-defined>
    <meta:user-defined meta:name="OVERHEIDop.versieInformatie"/>
  </office:meta>
</office:document-meta>
</file>