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571 Rissebeek sectie AA 2909 te Tilburg, kappen van 3 bomen, verzonden 23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571 - B - Rissebeek sectie AA 29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18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571 Rissebeek sectie AA 2909 te Tilburg, kappen van 3 bomen, verzonden 23 januari 2024.</meta:user-defined>
    <meta:user-defined meta:name="DCTERMS.W3CDTF/DCTERMS.available">2024-01-25</meta:user-defined>
    <meta:user-defined meta:name="DCTERMS.W3CDTF/OVERHEIDop.jaargang">2024</meta:user-defined>
    <meta:user-defined meta:name="OVERHEIDop.externeBijlage">situatietekening|exb-2024-3668</meta:user-defined>
    <meta:user-defined meta:name="OVERHEIDop.publicationIssue">40180</meta:user-defined>
    <meta:user-defined meta:name="OVERHEIDop.GmbID/DC.identifier">gmb-2024-40180</meta:user-defined>
    <meta:user-defined meta:name="OVERHEIDop.versieInformatie"/>
  </office:meta>
</office:document-meta>
</file>