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Aelstlaan 43 5503B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54</text:span>. Op 18-09-2024 is het besluit naar de aanvrager verzonden.</text:p>
            <text:p text:style-name="common-al">De zaak betreft locatie Van Aelstlaan 43 5503BB Veldhoven en heeft de omschrijving het vervangen van dak en dakbeschot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79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9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9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54</meta:user-defined>
    <meta:user-defined meta:name="DCTERMS.abstract">vervangen van dak en dakbesch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Aelstlaan 43 5503BB Veldhov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97</meta:user-defined>
    <meta:user-defined meta:name="OVERHEIDop.GmbID/DC.identifier">gmb-2024-401797</meta:user-defined>
    <meta:user-defined meta:name="OVERHEIDop.versieInformatie"/>
  </office:meta>
</office:document-meta>
</file>