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een berging, Druivensteinweg 4 7951PK Staphorst, Staphorst AR 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 september 2024</text:span>
          </text:p>
            <text:p text:style-name="common-al">
            <text:span text:style-name="nadrukvet">Locatie:</text:span> Druivensteinweg 4 7951PK Staphorst, Staphorst AR 4116</text:p>
            <text:p text:style-name="common-al">
            <text:span text:style-name="nadrukvet">Zaakomschrijving:</text:span> het vervangen van een berging</text:p>
            <text:p text:style-name="common-al">
            <text:span text:style-name="nadrukvet">Zaaknummer:</text:span> Z/STH24/0201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1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17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135</meta:user-defined>
    <meta:user-defined meta:name="DCTERMS.abstract">het vervang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een berging, Druivensteinweg 4 7951PK Staphorst, Staphorst AR 4116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780</meta:user-defined>
    <meta:user-defined meta:name="OVERHEIDop.GmbID/DC.identifier">gmb-2024-401780</meta:user-defined>
    <meta:user-defined meta:name="OVERHEIDop.versieInformatie"/>
  </office:meta>
</office:document-meta>
</file>