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821</text:span>. Op 18-09-2024 is het besluit naar de aanvrager verzonden.</text:p>
            <text:p text:style-name="common-al">De zaak betreft locatie Runstraat 40 5504PE Veldhoven en heeft de omschrijving het aanleggen van paden, 5 terrassen, 4 parkeerplaatsen en een kabels/leidingentracé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77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7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21</meta:user-defined>
    <meta:user-defined meta:name="DCTERMS.abstract">aanleggen van paden, 5 terrassen, 4 parkeerplaatsen en een kabels/leidingentracé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unstraat 40 5504PE Vel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79</meta:user-defined>
    <meta:user-defined meta:name="OVERHEIDop.GmbID/DC.identifier">gmb-2024-401779</meta:user-defined>
    <meta:user-defined meta:name="OVERHEIDop.versieInformatie"/>
  </office:meta>
</office:document-meta>
</file>