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2">
      <text:list-level-style-bullet text:bullet-char="0" text:level="1">
        <style:list-level-properties text:min-label-width="10mm"/>
      </text:list-level-style-bullet>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18*"/>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25*"/>
    </style:style>
    <style:style style:family="table-column" style:parent-style-name="colspec" style:name="id1-3-2-4-14-1-8">
      <style:table-column-properties style:rel-column-width="32*"/>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8*"/>
    </style:style>
    <style:style style:family="table-column" style:parent-style-name="colspec" style:name="id1-3-2-4-19-1-6">
      <style:table-column-properties style:rel-column-width="12*"/>
    </style:style>
    <style:style style:family="table-column" style:parent-style-name="colspec" style:name="id1-3-2-4-19-1-7">
      <style:table-column-properties style:rel-column-width="25*"/>
    </style:style>
    <style:style style:family="table-column" style:parent-style-name="colspec" style:name="id1-3-2-4-19-1-8">
      <style:table-column-properties style:rel-column-width="32*"/>
    </style:style>
    <style:style style:family="table-column" style:parent-style-name="colspec" style:name="id1-3-2-4-19-1-9">
      <style:table-column-properties style:rel-column-width="0*"/>
    </style: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11*"/>
    </style:style>
    <style:style style:family="table-column" style:parent-style-name="colspec" style:name="id1-3-2-4-24-1-2">
      <style:table-column-properties style:rel-column-width="19*"/>
    </style:style>
    <style:style style:family="table-column" style:parent-style-name="colspec" style:name="id1-3-2-4-24-1-3">
      <style:table-column-properties style:rel-column-width="15*"/>
    </style:style>
    <style:style style:family="table-column" style:parent-style-name="colspec" style:name="id1-3-2-4-24-1-4">
      <style:table-column-properties style:rel-column-width="17*"/>
    </style:style>
    <style:style style:family="table-column" style:parent-style-name="colspec" style:name="id1-3-2-4-24-1-5">
      <style:table-column-properties style:rel-column-width="18*"/>
    </style:style>
    <style:style style:family="table-column" style:parent-style-name="colspec" style:name="id1-3-2-4-24-1-6">
      <style:table-column-properties style:rel-column-width="9*"/>
    </style:style>
    <style:style style:family="table-column" style:parent-style-name="colspec" style:name="id1-3-2-4-24-1-7">
      <style:table-column-properties style:rel-column-width="28*"/>
    </style:style>
    <style:style style:family="table-column" style:parent-style-name="colspec" style:name="id1-3-2-4-24-1-8">
      <style:table-column-properties style:rel-column-width="32*"/>
    </style: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11*"/>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17*"/>
    </style:style>
    <style:style style:family="table-column" style:parent-style-name="colspec" style:name="id1-3-2-4-27-1-5">
      <style:table-column-properties style:rel-column-width="18*"/>
    </style:style>
    <style:style style:family="table-column" style:parent-style-name="colspec" style:name="id1-3-2-4-27-1-6">
      <style:table-column-properties style:rel-column-width="12*"/>
    </style:style>
    <style:style style:family="table-column" style:parent-style-name="colspec" style:name="id1-3-2-4-27-1-7">
      <style:table-column-properties style:rel-column-width="25*"/>
    </style:style>
    <style:style style:family="table-column" style:parent-style-name="colspec" style:name="id1-3-2-4-27-1-8">
      <style:table-column-properties style:rel-column-width="32*"/>
    </style: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1-1">
      <style:table-column-properties style:rel-column-width="6*"/>
    </style:style>
    <style:style style:family="table-column" style:parent-style-name="colspec" style:name="id1-3-2-4-32-1-2">
      <style:table-column-properties style:rel-column-width="15*"/>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9*"/>
    </style:style>
    <style:style style:family="table-column" style:parent-style-name="colspec" style:name="id1-3-2-4-32-1-5">
      <style:table-column-properties style:rel-column-width="10*"/>
    </style:style>
    <style:style style:family="table-column" style:parent-style-name="colspec" style:name="id1-3-2-4-32-1-6">
      <style:table-column-properties style:rel-column-width="10*"/>
    </style:style>
    <style:style style:family="table-column" style:parent-style-name="colspec" style:name="id1-3-2-4-32-1-7">
      <style:table-column-properties style:rel-column-width="14*"/>
    </style:style>
    <style:style style:family="table-column" style:parent-style-name="colspec" style:name="id1-3-2-4-32-1-8">
      <style:table-column-properties style:rel-column-width="12*"/>
    </style: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7*"/>
    </style:style>
    <style:style style:family="table-column" style:parent-style-name="colspec" style:name="id1-3-2-4-35-1-5">
      <style:table-column-properties style:rel-column-width="18*"/>
    </style:style>
    <style:style style:family="table-column" style:parent-style-name="colspec" style:name="id1-3-2-4-35-1-6">
      <style:table-column-properties style:rel-column-width="12*"/>
    </style:style>
    <style:style style:family="table-column" style:parent-style-name="colspec" style:name="id1-3-2-4-35-1-7">
      <style:table-column-properties style:rel-column-width="25*"/>
    </style:style>
    <style:style style:family="table-column" style:parent-style-name="colspec" style:name="id1-3-2-4-35-1-8">
      <style:table-column-properties style:rel-column-width="32*"/>
    </style: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8-1-1">
      <style:table-column-properties style:rel-column-width="6*"/>
    </style:style>
    <style:style style:family="table-column" style:parent-style-name="colspec" style:name="id1-3-2-4-38-1-2">
      <style:table-column-properties style:rel-column-width="13*"/>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1*"/>
    </style:style>
    <style:style style:family="table-column" style:parent-style-name="colspec" style:name="id1-3-2-4-38-1-5">
      <style:table-column-properties style:rel-column-width="11*"/>
    </style:style>
    <style:style style:family="table-column" style:parent-style-name="colspec" style:name="id1-3-2-4-38-1-6">
      <style:table-column-properties style:rel-column-width="10*"/>
    </style:style>
    <style:style style:family="table-column" style:parent-style-name="colspec" style:name="id1-3-2-4-38-1-7">
      <style:table-column-properties style:rel-column-width="12*"/>
    </style:style>
    <style:style style:family="table-column" style:parent-style-name="colspec" style:name="id1-3-2-4-38-1-8">
      <style:table-column-properties style:rel-column-width="13*"/>
    </style:style>
    <text:list-style style:name="id1-3-2-4-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3-1-1">
      <style:table-column-properties style:rel-column-width="9*"/>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9*"/>
    </style:style>
    <style:style style:family="table-column" style:parent-style-name="colspec" style:name="id1-3-2-4-43-1-4">
      <style:table-column-properties style:rel-column-width="11*"/>
    </style:style>
    <style:style style:family="table-column" style:parent-style-name="colspec" style:name="id1-3-2-4-43-1-5">
      <style:table-column-properties style:rel-column-width="19*"/>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25*"/>
    </style:style>
    <style:style style:family="table-column" style:parent-style-name="colspec" style:name="id1-3-2-4-43-1-8">
      <style:table-column-properties style:rel-column-width="32*"/>
    </style: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6-1-1">
      <style:table-column-properties style:rel-column-width="6*"/>
    </style:style>
    <style:style style:family="table-column" style:parent-style-name="colspec" style:name="id1-3-2-4-46-1-2">
      <style:table-column-properties style:rel-column-width="14*"/>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9*"/>
    </style:style>
    <style:style style:family="table-column" style:parent-style-name="colspec" style:name="id1-3-2-4-46-1-5">
      <style:table-column-properties style:rel-column-width="10*"/>
    </style:style>
    <style:style style:family="table-column" style:parent-style-name="colspec" style:name="id1-3-2-4-46-1-6">
      <style:table-column-properties style:rel-column-width="10*"/>
    </style:style>
    <style:style style:family="table-column" style:parent-style-name="colspec" style:name="id1-3-2-4-46-1-7">
      <style:table-column-properties style:rel-column-width="17*"/>
    </style:style>
    <style:style style:family="table-column" style:parent-style-name="colspec" style:name="id1-3-2-4-46-1-8">
      <style:table-column-properties style:rel-column-width="13*"/>
    </style:style>
    <text:list-style style:name="id1-3-2-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15*"/>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12*"/>
    </style:style>
    <style:style style:family="table-column" style:parent-style-name="colspec" style:name="id1-3-2-4-49-1-6">
      <style:table-column-properties style:rel-column-width="12*"/>
    </style:style>
    <style:style style:family="table-column" style:parent-style-name="colspec" style:name="id1-3-2-4-49-1-7">
      <style:table-column-properties style:rel-column-width="25*"/>
    </style:style>
    <style:style style:family="table-column" style:parent-style-name="colspec" style:name="id1-3-2-4-49-1-8">
      <style:table-column-properties style:rel-column-width="41*"/>
    </style:style>
    <text:list-style style:name="id1-3-2-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2-1-1">
      <style:table-column-properties style:rel-column-width="11*"/>
    </style:style>
    <style:style style:family="table-column" style:parent-style-name="colspec" style:name="id1-3-2-4-52-1-2">
      <style:table-column-properties style:rel-column-width="19*"/>
    </style:style>
    <style:style style:family="table-column" style:parent-style-name="colspec" style:name="id1-3-2-4-52-1-3">
      <style:table-column-properties style:rel-column-width="17*"/>
    </style:style>
    <style:style style:family="table-column" style:parent-style-name="colspec" style:name="id1-3-2-4-52-1-4">
      <style:table-column-properties style:rel-column-width="17*"/>
    </style:style>
    <style:style style:family="table-column" style:parent-style-name="colspec" style:name="id1-3-2-4-52-1-5">
      <style:table-column-properties style:rel-column-width="17*"/>
    </style:style>
    <style:style style:family="table-column" style:parent-style-name="colspec" style:name="id1-3-2-4-52-1-6">
      <style:table-column-properties style:rel-column-width="12*"/>
    </style:style>
    <style:style style:family="table-column" style:parent-style-name="colspec" style:name="id1-3-2-4-52-1-7">
      <style:table-column-properties style:rel-column-width="25*"/>
    </style:style>
    <style:style style:family="table-column" style:parent-style-name="colspec" style:name="id1-3-2-4-52-1-8">
      <style:table-column-properties style:rel-column-width="32*"/>
    </style:style>
    <text:list-style style:name="id1-3-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12*"/>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13*"/>
    </style:style>
    <style:style style:family="table-column" style:parent-style-name="colspec" style:name="id1-3-2-4-55-1-5">
      <style:table-column-properties style:rel-column-width="11*"/>
    </style:style>
    <style:style style:family="table-column" style:parent-style-name="colspec" style:name="id1-3-2-4-55-1-6">
      <style:table-column-properties style:rel-column-width="11*"/>
    </style:style>
    <style:style style:family="table-column" style:parent-style-name="colspec" style:name="id1-3-2-4-55-1-7">
      <style:table-column-properties style:rel-column-width="13*"/>
    </style:style>
    <style:style style:family="table-column" style:parent-style-name="colspec" style:name="id1-3-2-4-55-1-8">
      <style:table-column-properties style:rel-column-width="14*"/>
    </style:style>
    <text:list-style style:name="id1-3-2-4-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8-1-1">
      <style:table-column-properties style:rel-column-width="11*"/>
    </style:style>
    <style:style style:family="table-column" style:parent-style-name="colspec" style:name="id1-3-2-4-58-1-2">
      <style:table-column-properties style:rel-column-width="19*"/>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7*"/>
    </style:style>
    <style:style style:family="table-column" style:parent-style-name="colspec" style:name="id1-3-2-4-58-1-5">
      <style:table-column-properties style:rel-column-width="18*"/>
    </style:style>
    <style:style style:family="table-column" style:parent-style-name="colspec" style:name="id1-3-2-4-58-1-6">
      <style:table-column-properties style:rel-column-width="12*"/>
    </style:style>
    <style:style style:family="table-column" style:parent-style-name="colspec" style:name="id1-3-2-4-58-1-7">
      <style:table-column-properties style:rel-column-width="25*"/>
    </style:style>
    <style:style style:family="table-column" style:parent-style-name="colspec" style:name="id1-3-2-4-58-1-8">
      <style:table-column-properties style:rel-column-width="32*"/>
    </style:style>
    <text:list-style style:name="id1-3-2-4-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7-1-1">
      <style:table-column-properties style:rel-column-width="11*"/>
    </style:style>
    <style:style style:family="table-column" style:parent-style-name="colspec" style:name="id1-3-2-4-67-1-2">
      <style:table-column-properties style:rel-column-width="19*"/>
    </style:style>
    <style:style style:family="table-column" style:parent-style-name="colspec" style:name="id1-3-2-4-67-1-3">
      <style:table-column-properties style:rel-column-width="15*"/>
    </style:style>
    <style:style style:family="table-column" style:parent-style-name="colspec" style:name="id1-3-2-4-67-1-4">
      <style:table-column-properties style:rel-column-width="17*"/>
    </style:style>
    <style:style style:family="table-column" style:parent-style-name="colspec" style:name="id1-3-2-4-67-1-5">
      <style:table-column-properties style:rel-column-width="18*"/>
    </style:style>
    <style:style style:family="table-column" style:parent-style-name="colspec" style:name="id1-3-2-4-67-1-6">
      <style:table-column-properties style:rel-column-width="12*"/>
    </style:style>
    <style:style style:family="table-column" style:parent-style-name="colspec" style:name="id1-3-2-4-67-1-7">
      <style:table-column-properties style:rel-column-width="25*"/>
    </style:style>
    <style:style style:family="table-column" style:parent-style-name="colspec" style:name="id1-3-2-4-67-1-8">
      <style:table-column-properties style:rel-column-width="32*"/>
    </style:style>
    <text:list-style style:name="id1-3-2-4-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70-1-1">
      <style:table-column-properties style:rel-column-width="11*"/>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5*"/>
    </style:style>
    <style:style style:family="table-column" style:parent-style-name="colspec" style:name="id1-3-2-4-70-1-4">
      <style:table-column-properties style:rel-column-width="17*"/>
    </style:style>
    <style:style style:family="table-column" style:parent-style-name="colspec" style:name="id1-3-2-4-70-1-5">
      <style:table-column-properties style:rel-column-width="18*"/>
    </style:style>
    <style:style style:family="table-column" style:parent-style-name="colspec" style:name="id1-3-2-4-70-1-6">
      <style:table-column-properties style:rel-column-width="12*"/>
    </style:style>
    <style:style style:family="table-column" style:parent-style-name="colspec" style:name="id1-3-2-4-70-1-7">
      <style:table-column-properties style:rel-column-width="25*"/>
    </style:style>
    <style:style style:family="table-column" style:parent-style-name="colspec" style:name="id1-3-2-4-70-1-8">
      <style:table-column-properties style:rel-column-width="32*"/>
    </style:style>
    <text:list-style style:name="id1-3-2-4-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3-1-1">
      <style:table-column-properties style:rel-column-width="6*"/>
    </style:style>
    <style:style style:family="table-column" style:parent-style-name="colspec" style:name="id1-3-2-4-73-1-2">
      <style:table-column-properties style:rel-column-width="13*"/>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2*"/>
    </style:style>
    <style:style style:family="table-column" style:parent-style-name="colspec" style:name="id1-3-2-4-73-1-5">
      <style:table-column-properties style:rel-column-width="11*"/>
    </style:style>
    <style:style style:family="table-column" style:parent-style-name="colspec" style:name="id1-3-2-4-73-1-6">
      <style:table-column-properties style:rel-column-width="11*"/>
    </style:style>
    <style:style style:family="table-column" style:parent-style-name="colspec" style:name="id1-3-2-4-73-1-7">
      <style:table-column-properties style:rel-column-width="13*"/>
    </style:style>
    <style:style style:family="table-column" style:parent-style-name="colspec" style:name="id1-3-2-4-73-1-8">
      <style:table-column-properties style:rel-column-width="13*"/>
    </style:style>
    <text:list-style style:name="id1-3-2-4-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6-1-1">
      <style:table-column-properties style:rel-column-width="9*"/>
    </style:style>
    <style:style style:family="table-column" style:parent-style-name="colspec" style:name="id1-3-2-4-76-1-2">
      <style:table-column-properties style:rel-column-width="22*"/>
    </style:style>
    <style:style style:family="table-column" style:parent-style-name="colspec" style:name="id1-3-2-4-76-1-3">
      <style:table-column-properties style:rel-column-width="15*"/>
    </style:style>
    <style:style style:family="table-column" style:parent-style-name="colspec" style:name="id1-3-2-4-76-1-4">
      <style:table-column-properties style:rel-column-width="17*"/>
    </style:style>
    <style:style style:family="table-column" style:parent-style-name="colspec" style:name="id1-3-2-4-76-1-5">
      <style:table-column-properties style:rel-column-width="18*"/>
    </style:style>
    <style:style style:family="table-column" style:parent-style-name="colspec" style:name="id1-3-2-4-76-1-6">
      <style:table-column-properties style:rel-column-width="12*"/>
    </style:style>
    <style:style style:family="table-column" style:parent-style-name="colspec" style:name="id1-3-2-4-76-1-7">
      <style:table-column-properties style:rel-column-width="24*"/>
    </style:style>
    <style:style style:family="table-column" style:parent-style-name="colspec" style:name="id1-3-2-4-76-1-8">
      <style:table-column-properties style:rel-column-width="32*"/>
    </style:style>
    <text:list-style style:name="id1-3-2-4-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9-1-1">
      <style:table-column-properties style:rel-column-width="11*"/>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15*"/>
    </style:style>
    <style:style style:family="table-column" style:parent-style-name="colspec" style:name="id1-3-2-4-79-1-4">
      <style:table-column-properties style:rel-column-width="17*"/>
    </style:style>
    <style:style style:family="table-column" style:parent-style-name="colspec" style:name="id1-3-2-4-79-1-5">
      <style:table-column-properties style:rel-column-width="18*"/>
    </style:style>
    <style:style style:family="table-column" style:parent-style-name="colspec" style:name="id1-3-2-4-79-1-6">
      <style:table-column-properties style:rel-column-width="12*"/>
    </style:style>
    <style:style style:family="table-column" style:parent-style-name="colspec" style:name="id1-3-2-4-79-1-7">
      <style:table-column-properties style:rel-column-width="25*"/>
    </style:style>
    <style:style style:family="table-column" style:parent-style-name="colspec" style:name="id1-3-2-4-79-1-8">
      <style:table-column-properties style:rel-column-width="32*"/>
    </style:style>
    <text:list-style style:name="id1-3-2-4-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88-1-1">
      <style:table-column-properties style:rel-column-width="11*"/>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17*"/>
    </style:style>
    <style:style style:family="table-column" style:parent-style-name="colspec" style:name="id1-3-2-4-88-1-4">
      <style:table-column-properties style:rel-column-width="17*"/>
    </style:style>
    <style:style style:family="table-column" style:parent-style-name="colspec" style:name="id1-3-2-4-88-1-5">
      <style:table-column-properties style:rel-column-width="17*"/>
    </style:style>
    <style:style style:family="table-column" style:parent-style-name="colspec" style:name="id1-3-2-4-88-1-6">
      <style:table-column-properties style:rel-column-width="12*"/>
    </style:style>
    <style:style style:family="table-column" style:parent-style-name="colspec" style:name="id1-3-2-4-88-1-7">
      <style:table-column-properties style:rel-column-width="25*"/>
    </style:style>
    <style:style style:family="table-column" style:parent-style-name="colspec" style:name="id1-3-2-4-88-1-8">
      <style:table-column-properties style:rel-column-width="32*"/>
    </style:style>
    <text:list-style style:name="id1-3-2-4-9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1-1-1">
      <style:table-column-properties style:rel-column-width="8*"/>
    </style:style>
    <style:style style:family="table-column" style:parent-style-name="colspec" style:name="id1-3-2-4-91-1-2">
      <style:table-column-properties style:rel-column-width="22*"/>
    </style:style>
    <style:style style:family="table-column" style:parent-style-name="colspec" style:name="id1-3-2-4-91-1-3">
      <style:table-column-properties style:rel-column-width="22*"/>
    </style:style>
    <style:style style:family="table-column" style:parent-style-name="colspec" style:name="id1-3-2-4-91-1-4">
      <style:table-column-properties style:rel-column-width="18*"/>
    </style:style>
    <style:style style:family="table-column" style:parent-style-name="colspec" style:name="id1-3-2-4-91-1-5">
      <style:table-column-properties style:rel-column-width="14*"/>
    </style:style>
    <style:style style:family="table-column" style:parent-style-name="colspec" style:name="id1-3-2-4-91-1-6">
      <style:table-column-properties style:rel-column-width="18*"/>
    </style:style>
    <style:style style:family="table-column" style:parent-style-name="colspec" style:name="id1-3-2-4-91-1-7">
      <style:table-column-properties style:rel-column-width="12*"/>
    </style:style>
    <style:style style:family="table-column" style:parent-style-name="colspec" style:name="id1-3-2-4-91-1-8">
      <style:table-column-properties style:rel-column-width="25*"/>
    </style:style>
    <style:style style:family="table-column" style:parent-style-name="colspec" style:name="id1-3-2-4-91-1-9">
      <style:table-column-properties style:rel-column-width="32*"/>
    </style:style>
    <text:list-style style:name="id1-3-2-4-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7-1-1">
      <style:table-column-properties style:rel-column-width="11*"/>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15*"/>
    </style:style>
    <style:style style:family="table-column" style:parent-style-name="colspec" style:name="id1-3-2-4-97-1-4">
      <style:table-column-properties style:rel-column-width="17*"/>
    </style:style>
    <style:style style:family="table-column" style:parent-style-name="colspec" style:name="id1-3-2-4-97-1-5">
      <style:table-column-properties style:rel-column-width="18*"/>
    </style:style>
    <style:style style:family="table-column" style:parent-style-name="colspec" style:name="id1-3-2-4-97-1-6">
      <style:table-column-properties style:rel-column-width="14*"/>
    </style:style>
    <style:style style:family="table-column" style:parent-style-name="colspec" style:name="id1-3-2-4-97-1-7">
      <style:table-column-properties style:rel-column-width="24*"/>
    </style:style>
    <style:style style:family="table-column" style:parent-style-name="colspec" style:name="id1-3-2-4-97-1-8">
      <style:table-column-properties style:rel-column-width="32*"/>
    </style:style>
    <text:list-style style:name="id1-3-2-4-9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07-1-1">
      <style:table-column-properties style:rel-column-width="8*"/>
    </style:style>
    <style:style style:family="table-column" style:parent-style-name="colspec" style:name="id1-3-2-4-107-1-2">
      <style:table-column-properties style:rel-column-width="25*"/>
    </style:style>
    <style:style style:family="table-column" style:parent-style-name="colspec" style:name="id1-3-2-4-107-1-3">
      <style:table-column-properties style:rel-column-width="21*"/>
    </style:style>
    <style:style style:family="table-column" style:parent-style-name="colspec" style:name="id1-3-2-4-107-1-4">
      <style:table-column-properties style:rel-column-width="14*"/>
    </style:style>
    <style:style style:family="table-column" style:parent-style-name="colspec" style:name="id1-3-2-4-107-1-5">
      <style:table-column-properties style:rel-column-width="17*"/>
    </style:style>
    <style:style style:family="table-column" style:parent-style-name="colspec" style:name="id1-3-2-4-107-1-6">
      <style:table-column-properties style:rel-column-width="12*"/>
    </style:style>
    <style:style style:family="table-column" style:parent-style-name="colspec" style:name="id1-3-2-4-107-1-7">
      <style:table-column-properties style:rel-column-width="19*"/>
    </style:style>
    <style:style style:family="table-column" style:parent-style-name="colspec" style:name="id1-3-2-4-107-1-8">
      <style:table-column-properties style:rel-column-width="34*"/>
    </style:style>
  </office:automatic-styles>
  <office:body>
    <office:text>
      <text:p text:style-name="new_page_staatscourant"/>
      <text:p text:style-name="single-kop-titel">Algemeen mandaatbesluit stadsdeel Oost Amsterdam 2024</text:p>
      <text:section text:name="regeling_id1-3-2" text:style-name="regeling">
        <text:section text:name="aanhef_id1-3-2-1" text:style-name="aanhef">
          <text:section text:name="preambule_id1-3-2-1-1" text:style-name="preambule">
            <text:p text:style-name="al">Het dagelijks bestuur en de voorzitter van stadsdeel Oo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Oo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Oost als bedoeld in artikel 1, eerste lid, aanhef en onder e,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Oo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Oost Amsterdam 2024. </text:p>
          </text:section>
        </text:section>
        <text:section text:name="regeling-sluiting_id1-3-2-3" text:style-name="regeling-sluiting">
          <text:section text:name="ondertekening_id1-3-2-3-1">
            <text:p><text:span text:style-name="functie">Aldus vastgesteld in de vergadering van het dagelijks bestuur van 25 juni 2024.</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bestuurssecretaris</text:span></text:p>
            <text:p><text:span text:style-name="functie">Karima Arichi</text:span></text:p>
            <text:p><text:span text:style-name="functie"/></text:p>
          </text:section>
          <text:section text:name="ondertekening_id1-3-2-3-4">
            <text:p><text:span text:style-name="functie"/></text:p>
            <text:p><text:span text:style-name="functie">Aldus vastgesteld door de voorzitter bij besluit van 25 juni 2024.</text:span></text:p>
            <text:p><text:span text:style-name="functie"/></text:p>
          </text:section>
          <text:section text:name="ondertekening_id1-3-2-3-5">
            <text:p><text:span text:style-name="functie"/></text:p>
            <text:p><text:span text:style-name="functie">De voorzitter</text:span></text:p>
            <text:p><text:span text:style-name="functie">Carolien de Heer</text:span></text:p>
          </text:section>
        </text:section>
        <text:section text:name="bijlage_id1-3-2-4" text:style-name="bijlage">
          <text:p text:style-name="bijlage_top"/>
          <text:p text:style-name="hoofdstuk_kop"><text:span text:style-name="label"/> <text:span text:style-name="nr"/> Bijlage: Mandatenregister stadsdeel Oo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 </text:p>
                </text:list-item>
              </text:list>
            </text:list-item>
          </text:list>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 text:style-name="id1-3-2-4-13">
            <text:list-item text:style-override="id1-3-2-4-13-1">
              <text:number>10.</text:number>
              <text:p text:style-name="al">Het voorgaande geldt eveneens voor machtiging en volmacht.</text:p>
              <text:p text:style-name="al"/>
            </text:list-item>
            <text:list-item text:style-override="id1-3-2-4-13-2">
              <text:number>0.</text:number>
              <text:p text:style-name="al">
              <text:span text:style-name="nadrukvet">Algemene</text:span>
              <text:span text:style-name="nadrukvet">bevoegdheden</text:span>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 </text:p>
                  <text:p text:style-name="table_al">art. 2 Algemene Verordening Nadeel-compensatie (AVN)</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bij de Verordening op de stadsdelen en het stadsgebied Amsterdam 2022 en dit mandat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text:p>
                  <text:p text:style-name="table_al"> </text:p>
                </table:table-cell>
                <table:table-cell table:style-name="cell_frame_all" table:number-rows-spanned="1" table:number-columns-spanned="1">
                  <text:p text:style-name="table_al"> </text:p>
                  <text:p text:style-name="table_al">art. 8:104, lid 1, Awb; art. 8:110, lid 1,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4.1 Wet open overheid voor zover die betrekking hebben op de in dit mandaten-register opgenomen bevoegdheden</text:p>
                  <text:p text:style-name="table_al"> </text:p>
                </table:table-cell>
                <table:table-cell table:style-name="cell_frame_all" table:number-rows-spanned="1" table:number-columns-spanned="1">
                  <text:p text:style-name="table_al"> </text:p>
                  <text:p text:style-name="table_al">art. 4.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
                  <text:p text:style-name="table_al">art. 3.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mandaat van het DB genomen besluiten   </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text:p>
                  <text:p text:style-name="table_al"/>
                </table:table-cell>
                <table:table-cell table:style-name="cell_frame_all" table:number-rows-spanned="1" table:number-columns-spanned="1">
                  <text:p text:style-name="table_al"/>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text:p>
                  <text:p text:style-name="table_al"> </text:p>
                </table:table-cell>
                <table:table-cell table:style-name="cell_frame_all" table:number-rows-spanned="1" table:number-columns-spanned="1">
                  <text:p text:style-name="table_al"/>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van de provincie Noord-Holland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p text:style-name="table_al">art. 13, derde en vierde lid, Archiefwe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able:table-cell>
                <table:table-cell table:style-name="cell_frame_all" table:number-rows-spanned="1" table:number-columns-spanned="1">
                  <text:p text:style-name="table_al"> </text:p>
                  <text:p text:style-name="table_al">art. 8, Archief- 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 </text:p>
                  <text:p text:style-name="table_al"/>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 </text:p>
                  <text:p text:style-name="table_al">artikelen 12 tot en met 23 Algemene Verordening Gegevens-bescherming</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dedeling van een inbreuk in verband met persoons-gegevens aan de betrokkene</text:p>
                  <text:p text:style-name="table_al"/>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4-16">
            <text:list-item text:style-override="id1-3-2-4-16-1">
              <text:number>1.</text:number>
              <text:p text:style-name="al">
              <text:span text:style-name="nadrukvet">Gebiedsontwikkeling</text:span>
              <text:span text:style-name="nadrukvet">en</text:span>
              <text:span text:style-name="nadrukvet">ruimtelijk</text:span>
              <text:span text:style-name="nadrukvet">beheer</text:span>
              <text:span text:style-name="nadrukvet"> </text:span>
            </text:p>
            </text:list-item>
          </text:list>
          <text:p text:style-name="al">
          <text:span text:style-name="nadrukcur">Algemene beperkingen:</text:span>
        </text:p>
          <text:list text:style-name="id1-3-2-4-18">
            <text:list-item text:style-override="id1-3-2-4-18-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8-2">
              <text:number>2.</text:number>
              <text:p text:style-name="al">
              <text:span text:style-name="nadrukcur">Mandaat is beperkt tot die projecten waarvan het dagelijks bestuur opdrachtgever is. Voor alle nieuwe projecten wordt in de initiatieffase bepaald welk bestuur verantwoordelijk is. Richtlijn </text:span>
              <text:span text:style-name="nadrukcur">daarbij is dat de minder complexe en/of minder risicovolle projecten tot de bevoegdheid van het dagelijks bestuur behoren.</text:span>
            </text:p>
            </text:list-item>
            <text:list-item text:style-override="id1-3-2-4-18-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8-4">
              <text:number>4.</text:number>
              <text:p text:style-name="al">
              <text:span text:style-name="nadrukcur">Mandaat geldt niet als de vergunningverlening betrekking heeft op tunnels.</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21">
            <text:list-item text:style-override="id1-3-2-4-21-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 </text:span>
                    <text:span text:style-name="nadrukvet">ning</text:span>
                    <text:span text:style-name="nadrukvet">ver-leend</text:span>
                    <text:span text:style-name="nadrukvet">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2, lid 1, aanhef en onder g, art. 2.5, art. 2.6, art. 2.25, lid 3, art. 2.26, art. 2.29, art. 2.31, art. 3.1, art. 3.2, art. 3.4 ,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able:table-cell>
                <table:table-cell table:style-name="cell_frame_all" table:number-rows-spanned="1" table:number-columns-spanned="1">
                  <text:p text:style-name="table_al"> </text:p>
                  <text:p text:style-name="table_al">art. 4.5, lid 2 en lid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p text:style-name="table_al">1. beoordelen van mededelingen inzake de toelaatbaarheid van reclame aan onroerende zaken;</text:p>
                  <text:p text:style-name="table_al"/>
                  <text:p text:style-name="table_al">2. vaststellen van de vereisten </text:p>
                  <text:p text:style-name="table_al">waaraan een mededeling moet voldoen;</text:p>
                  <text:p text:style-name="table_al"/>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 </text:p>
                  <text:p text:style-name="table_al">art. 4.10 APV, </text:p>
                  <text:p text:style-name="table_al">art. 4.11 lid 2, sub a,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p text:style-name="table_al">1. aanwijzen van groenvoorzieningen waarin het verboden is zich daarin te bevinden;</text:p>
                  <text:p text:style-name="table_al"/>
                  <text:p text:style-name="table_al">2. beslissen op aanvragen voor het verkrijgen van een ontheffing voor gebruik groen-voorzieningen</text:p>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able:table-cell>
                <table:table-cell table:style-name="cell_frame_all" table:number-rows-spanned="1" table:number-columns-spanned="1">
                  <text:p text:style-name="table_al"> </text:p>
                  <text:p text:style-name="table_al">art. 5.12, lid 2, APV</text:p>
                  <text:p text:style-name="table_al"/>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able:table-cell>
                <table:table-cell table:style-name="cell_frame_all" table:number-rows-spanned="1" table:number-columns-spanned="1">
                  <text:p text:style-name="table_al"> </text:p>
                  <text:p text:style-name="table_al">art. 5.13,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 </text:p>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 </text:p>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list text:style-name="id1-3-2-4-26">
            <text:list-item text:style-override="id1-3-2-4-26-1">
              <text:number>3.</text:number>
              <text:p text:style-name="al">
              <text:span text:style-name="nadrukvet">Afval</text:span>
              <text:span text:style-name="nadrukvet">en</text:span>
              <text:span text:style-name="nadrukvet">grondstoffen</text:span>
            </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text:span>
                    <text:span text:style-name="nadrukvet">- </text:span>
                    <text:span text:style-name="nadrukvet">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ext:p text:style-name="table_al"> </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art. 4, lid 5, Afvalstoffenverordening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 </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29">
            <text:list-item text:style-override="id1-3-2-4-29-1">
              <text:number>4.</text:number>
              <text:p text:style-name="al">
              <text:span text:style-name="nadrukvet">Monumenten</text:span>
              <text:span text:style-name="nadrukvet">en</text:span>
              <text:span text:style-name="nadrukvet">archeologie</text:span>
            </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 </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 </text:p>
                  <text:p text:style-name="table_al">art. 2.33, art. 5,19 Wabo en art.1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 </text:p>
                  <text:p text:style-name="table_al">Erfgoedwet art. 14a en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text:p>
                  <text:p text:style-name="table_al"> </text:p>
                </table:table-cell>
                <table:table-cell table:style-name="cell_frame_all" table:number-rows-spanned="1" table:number-columns-spanned="1">
                  <text:p text:style-name="table_al"> </text:p>
                  <text:p text:style-name="table_al">art. 3, lid 1, art. 8, lid 1 en art. 9, lid 1, Erfgoedverordening Amsterdam</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text:p>
                  <text:p text:style-name="table_al"> </text:p>
                </table:table-cell>
                <table:table-cell table:style-name="cell_frame_all" table:number-rows-spanned="1" table:number-columns-spanned="1">
                  <text:p text:style-name="table_al"> </text:p>
                  <text:p text:style-name="table_al">art. 25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text:p>
                </table:table-cell>
                <table:table-cell table:style-name="cell_frame_all" table:number-rows-spanned="1" table:number-columns-spanned="1">
                  <text:p text:style-name="table_al"> </text:p>
                  <text:p text:style-name="table_al">art. 17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 </text:p>
                  <text:p text:style-name="table_al">art. 16 en 18 Erfgoedverordening Amsterdam</text:p>
                </table:table-cell>
                <table:table-cell table:style-name="cell_frame_all" table:number-rows-spanned="1" table:number-columns-spanned="1">
                  <text:p text:style-name="table_al"> </text:p>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4">
            <text:list-item text:style-override="id1-3-2-4-34-1">
              <text:number>5.</text:number>
              <text:p text:style-name="al">
              <text:span text:style-name="nadrukvet">Wonen</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c. Teammanagers Vergunningen, Toezicht en Handhaving van stadsdeel Nieuw-West</text:p>
                  <text:p text:style-name="table_al">d. Medewerkers Vergunningen, Toezicht en Handhaving van stadsdeel Nieuw-West</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7">
            <text:list-item text:style-override="id1-3-2-4-37-1">
              <text:number>6.</text:number>
              <text:p text:style-name="al">
              <text:span text:style-name="nadrukvet">Economie</text:span>
            </text:p>
            </text:list-item>
          </text:list>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 </text:p>
                  <text:p text:style-name="table_al"/>
                  <text:p text:style-name="table_al">Noot: het mandaat is beperkt tot de aan het dagelijks bestuur gemandateerde bevoegdheden </text:p>
                  <text:p text:style-name="table_al"/>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40">
            <text:list-item text:style-override="id1-3-2-4-40-1">
              <text:number>7</text:number>
              <text:p text:style-name="al">
              <text:span text:style-name="nadrukvet">Milieu (VTH)</text:span>
            </text:p>
            </text:list-item>
          </text:list>
          <text:p text:style-name="al">
          <text:span text:style-name="nadrukcur">Algemene beperking op grond van de verordening:</text:span>
          <text:span text:style-name="nadrukcur">als sprake is van een inrichting waarvoor op 1 januari 2013 een vergunning benodigd is op grond van artikel 2.1, lid 1, onder e, van de </text:span>
          <text:span text:style-name="nadrukcur">Wabo</text:span>
          <text:span text:style-name="nadrukcur">,</text:span> <text:span text:style-name="nadrukcur">worden de bevoegdheden tot het beslissen op aanvragen om een omgevingsvergunning niet gemandateerd.</text:spa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entry" table:number-rows-spanned="1" table:number-columns-spanned="1">
                  <text:p text:style-name="table_al">
                    <text:span text:style-name="nadrukvet"> </text:span>
                  </text:p>
                  <text:p text:style-name="table_al">
                    <text:span text:style-name="nadrukvet">Nr.</text:span>
                  </text:p>
                </table:table-cell>
                <table:table-cell table:style-name="entry" table:number-rows-spanned="1" table:number-columns-spanned="1">
                  <text:p text:style-name="table_al">
                    <text:span text:style-name="nadrukvet"> </text:span>
                  </text:p>
                  <text:p text:style-name="table_al">
                    <text:span text:style-name="nadrukvet">Omschrijving bevoegdheid</text:span>
                  </text:p>
                </table:table-cell>
                <table:table-cell table:style-name="entry" table:number-rows-spanned="1" table:number-columns-spanned="1">
                  <text:p text:style-name="table_al">
                    <text:span text:style-name="nadrukvet"> </text:span>
                  </text:p>
                  <text:p text:style-name="table_al">
                    <text:span text:style-name="nadrukvet">Grondslag in de verordening</text:span>
                  </text:p>
                </table:table-cell>
                <table:table-cell table:style-name="entry" table:number-rows-spanned="1" table:number-columns-spanned="1">
                  <text:p text:style-name="table_al">
                    <text:span text:style-name="nadrukvet"> </text:span>
                  </text:p>
                  <text:p text:style-name="table_al">
                    <text:span text:style-name="nadrukvet">Be- </text:span>
                    <text:span text:style-name="nadrukvet">voegd</text:span>
                    <text:span text:style-name="nadrukvet"> bes-</text:span>
                    <text:span text:style-name="nadrukvet">tuurs</text:span>
                    <text:span text:style-name="nadrukvet">-orgaan</text:span>
                  </text:p>
                </table:table-cell>
                <table:table-cell table:style-name="entry" table:number-rows-spanned="1" table:number-columns-spanned="1">
                  <text:p text:style-name="table_al">
                    <text:span text:style-name="nadrukvet"> </text:span>
                  </text:p>
                  <text:p text:style-name="table_al">
                    <text:span text:style-name="nadrukvet">Soort overdracht in de verordening</text:span>
                  </text:p>
                </table:table-cell>
                <table:table-cell table:style-name="entry"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entry"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entry"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entry" table:number-rows-spanned="1" table:number-columns-spanned="1">
                  <text:p text:style-name="table_al"> </text:p>
                  <text:p text:style-name="table_al">H.1</text:p>
                </table:table-cell>
                <table:table-cell table:style-name="entry"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entry" table:number-rows-spanned="1" table:number-columns-spanned="1">
                  <text:p text:style-name="table_al"> </text:p>
                  <text:p text:style-name="table_al">art. 2.1, lid 1, onder i, Wabo, art. 2.2a Besluit omgevingsrecht</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entry" table:number-rows-spanned="1" table:number-columns-spanned="1">
                  <text:p text:style-name="table_al">  </text:p>
                  <text:p text:style-name="table_al">H.2</text:p>
                </table:table-cell>
                <table:table-cell table:style-name="entry"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entry" table:number-rows-spanned="1" table:number-columns-spanned="1">
                  <text:p text:style-name="table_al"> </text:p>
                  <text:p text:style-name="table_al">art. 45 e.v, art. 55, lid 4, art. 110a t/m art. 110c Wet geluidhind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entry"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 f. Directeur Ruimte en Duurzaamheid</text:p>
                </table:table-cell>
              </table:table-row>
              <table:table-row table:style-name="row">
                <table:table-cell table:style-name="entry" table:number-rows-spanned="1" table:number-columns-spanned="1">
                  <text:p text:style-name="table_al"> </text:p>
                  <text:p text:style-name="table_al">H.4</text:p>
                </table:table-cell>
                <table:table-cell table:style-name="entry" table:number-rows-spanned="1" table:number-columns-spanned="1">
                  <text:p text:style-name="table_al"> </text:p>
                  <text:p text:style-name="table_al">voorbereiden en opstellen van milieueffecten-beoordelingen en besluit betreffende (aanmeld)notitie vormvrije mer-beoordeling</text:p>
                  <text:p text:style-name="table_al"> </text:p>
                </table:table-cell>
                <table:table-cell table:style-name="entry"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entry" table:number-rows-spanned="1" table:number-columns-spanned="1">
                  <text:p text:style-name="table_al">a. Stadsdeeldirecteur </text:p>
                  <text:p text:style-name="table_al">b. Directeur Ruimte en Duurzaamheid</text:p>
                </table:table-cell>
              </table:table-row>
              <table:table-row table:style-name="row">
                <table:table-cell table:style-name="entry" table:number-rows-spanned="1" table:number-columns-spanned="1">
                  <text:p text:style-name="table_al"> </text:p>
                  <text:p text:style-name="table_al">H.5</text:p>
                </table:table-cell>
                <table:table-cell table:style-name="entry" table:number-rows-spanned="1" table:number-columns-spanned="1">
                  <text:p text:style-name="table_al"> </text:p>
                  <text:p text:style-name="table_al">voorbereiden en opstellen van het milieu-effecten-rapportage</text:p>
                </table:table-cell>
                <table:table-cell table:style-name="entry" table:number-rows-spanned="1" table:number-columns-spanned="1">
                  <text:p text:style-name="table_al"> </text:p>
                  <text:p text:style-name="table_al">art. 7.2, 7.2a, 7.7, 7.16 t/m 7.19, 7.22, 7.24, 7.25, 7.27 Wet milieubeheer en Besluit milieu-</text:p>
                  <text:p text:style-name="table_al">effecten</text:p>
                  <text:p text:style-name="table_al">rapportage</text:p>
                  <text:p text:style-name="table_al"> </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able:table-cell>
                <table:table-cell table:style-name="entry"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entry" table:number-rows-spanned="1" table:number-columns-spanned="1">
                  <text:p text:style-name="table_al"> </text:p>
                  <text:p text:style-name="table_al">H.6</text:p>
                </table:table-cell>
                <table:table-cell table:style-name="entry"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entry" table:number-rows-spanned="1" table:number-columns-spanned="1">
                  <text:p text:style-name="table_al"> </text:p>
                  <text:p text:style-name="table_al">Activiteiten-besluit milieu-beheer en Activiteiten-regeling milieu-behe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entry"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entry" table:number-rows-spanned="1" table:number-columns-spanned="1">
                  <text:p text:style-name="table_al"> </text:p>
                  <text:p text:style-name="table_al">H.7</text:p>
                  <text:p text:style-name="table_al"> </text:p>
                </table:table-cell>
                <table:table-cell table:style-name="entry"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entry" table:number-rows-spanned="1" table:number-columns-spanned="1">
                  <text:p text:style-name="table_al"> </text:p>
                  <text:p text:style-name="table_al">Wet milieu-beheer</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entry"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entry" table:number-rows-spanned="1" table:number-columns-spanned="1">
                  <text:p text:style-name="table_al"> </text:p>
                  <text:p text:style-name="table_al">H.8</text:p>
                </table:table-cell>
                <table:table-cell table:style-name="entry"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entry" table:number-rows-spanned="1" table:number-columns-spanned="1">
                  <text:p text:style-name="table_al"> </text:p>
                  <text:p text:style-name="table_al">Besluit lozen buiten inrichtingen</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entry"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list text:style-name="id1-3-2-4-45">
            <text:list-item text:style-override="id1-3-2-4-45-1">
              <text:number>8</text:number>
              <text:p text:style-name="al">
              <text:span text:style-name="nadrukvet">Wegen</text:span>
            </text:p>
            </text:list-item>
          </text:list>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 199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en onderhoud </text:p>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list text:style-name="id1-3-2-4-48">
            <text:list-item text:style-override="id1-3-2-4-48-1">
              <text:number>9.</text:number>
              <text:p text:style-name="al">
              <text:span text:style-name="nadrukvet">Betaald parkeren en parkeergarages</text:span>
            </text:p>
            </text:list-item>
          </text:list>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text:span>
                    <text:span text:style-name="nadrukvet">over-dracht</text:span>
                    <text:span text:style-name="nadrukvet">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4-51">
            <text:list-item text:style-override="id1-3-2-4-51-1">
              <text:number>10.</text:number>
              <text:p text:style-name="al">
              <text:span text:style-name="nadrukvet">Gemeentelijk vastgoed</text:span>
            </text:p>
            </text:list-item>
          </text:list>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list text:style-name="id1-3-2-4-54">
            <text:list-item text:style-override="id1-3-2-4-54-1">
              <text:number>11.</text:number>
              <text:p text:style-name="al">
              <text:span text:style-name="nadrukvet">Waterbeheer</text:span>
            </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list text:style-name="id1-3-2-4-57">
            <text:list-item text:style-override="id1-3-2-4-57-1">
              <text:number>12.</text:number>
              <text:p text:style-name="al">
              <text:span text:style-name="nadrukvet">Sociale</text:span>
              <text:span text:style-name="nadrukvet"> Basis </text:span>
            </text:p>
            </text:list-item>
          </text:list>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list text:style-name="id1-3-2-4-60">
            <text:list-item text:style-override="id1-3-2-4-60-1">
              <text:number>13.</text:number>
              <text:p text:style-name="al">
              <text:span text:style-name="nadrukvet">Samenwerking zorg, werk &amp; inkomen en onderwijs </text:span>
            </text:p>
            </text:list-item>
          </text:list>
          <text:p text:style-name="al">
          <text:span text:style-name="nadrukvet">Geen bevoegdheden.</text:span>
        </text:p>
          <text:p text:style-name="al"/>
          <text:list text:style-name="id1-3-2-4-63">
            <text:list-item text:style-override="id1-3-2-4-63-1">
              <text:number>14.</text:number>
              <text:p text:style-name="al">
              <text:span text:style-name="nadrukvet">Diversiteit</text:span>
            </text:p>
            </text:list-item>
          </text:list>
          <text:p text:style-name="al">
          <text:span text:style-name="nadrukvet">Geen bevoegdheden.</text:span>
        </text:p>
          <text:p text:style-name="al"/>
          <text:list text:style-name="id1-3-2-4-66">
            <text:list-item text:style-override="id1-3-2-4-66-1">
              <text:number>15.</text:number>
              <text:p text:style-name="al">
              <text:span text:style-name="nadrukvet">Kunst en </text:span>
              <text:span text:style-name="nadrukvet">cultuur</text:span>
            </text:p>
            </text:list-item>
          </text:list>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beleid in het kader van het Kunstenplan 2021 – 2024 </text:p>
                  <text:p text:style-name="table_al"> </text:p>
                </table:table-cell>
                <table:table-cell table:style-name="cell_frame_all" table:number-rows-spanned="1" table:number-columns-spanned="1">
                  <text:p text:style-name="table_al"> </text:p>
                  <text:p text:style-name="table_al">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25 en voor de periode hierna die nodig is voor de afhandeling van subsidiebeschikkingen</text:p>
                  <text:p text:style-name="table_al"/>
                </table:table-cell>
                <table:table-cell table:style-name="cell_frame_all" table:number-rows-spanned="1" table:number-columns-spanned="1">
                  <text:p text:style-name="table_al"/>
                  <text:p text:style-name="table_al">a. Stadsdeeldirecteur</text:p>
                  <text:p text:style-name="table_al">b. Afdelingsmanagers Gebiedspool</text:p>
                </table:table-cell>
              </table:table-row>
            </table:table>
            <text:p text:style-name="table_bottom"/>
          </text:section>
          <text:p text:style-name="al"/>
          <text:list text:style-name="id1-3-2-4-69">
            <text:list-item text:style-override="id1-3-2-4-69-1">
              <text:number>16.</text:number>
              <text:p text:style-name="al">
              <text:span text:style-name="nadrukvet">Sport</text:span>
            </text:p>
            </text:list-item>
          </text:list>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list text:style-name="id1-3-2-4-72">
            <text:list-item text:style-override="id1-3-2-4-72-1">
              <text:number>17.</text:number>
              <text:p text:style-name="al">
              <text:span text:style-name="nadrukvet">Beheer en exploitatie begraafplaatsen en crematoria</text:span>
            </text:p>
            </text:list-item>
          </text:list>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in ontvangst nemen van en beslissen op aanvragen om ontleding van een stoffelijk overschot</text:p>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ing van artikel 21 van de Wet op de lijkbezorging (eenzame uitvaarten) </text:p>
                </table:table-cell>
                <table:table-cell table:style-name="cell_frame_all" table:number-rows-spanned="1" table:number-columns-spanned="1">
                  <text:p text:style-name="table_al"/>
                  <text:p text:style-name="table_al">art.21, lid 1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list text:style-name="id1-3-2-4-75">
            <text:list-item text:style-override="id1-3-2-4-75-1">
              <text:number>18.</text:number>
              <text:p text:style-name="al">
              <text:span text:style-name="nadrukvet">Burgerparticipatie</text:span>
              <text:span text:style-name="nadrukvet">, </text:span>
              <text:span text:style-name="nadrukvet">inspraak</text:span>
              <text:span text:style-name="nadrukvet">en</text:span>
              <text:span text:style-name="nadrukvet">initiatief</text:span>
            </text:p>
            </text:list-item>
          </text:list>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78">
            <text:list-item text:style-override="id1-3-2-4-78-1">
              <text:number>19.</text:number>
              <text:p text:style-name="al">
              <text:span text:style-name="nadrukvet">Subsidieverlening</text:span>
            </text:p>
            </text:list-item>
          </text:list>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 </text:p>
                  <text:p text:style-name="table_al">Algemene Subsidie-verordening Amsterdam 2023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p text:style-name="table_al">uitvoeren van subsidie-regelingen </text:p>
                </table:table-cell>
                <table:table-cell table:style-name="cell_frame_all" table:number-rows-spanned="1" table:number-columns-spanned="1">
                  <text:p text:style-name="table_al"> </text:p>
                  <text:p text:style-name="table_al">divers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 </text:p>
                  <text:p text:style-name="table_al">W.3</text:p>
                  <text:p text:style-name="table_al"> </text:p>
                </table:table-cell>
                <table:table-cell table:style-name="cell_frame_all" table:number-rows-spanned="1" table:number-columns-spanned="1">
                  <text:p text:style-name="table_al"> </text:p>
                  <text:p text:style-name="table_al">vaststellen subsidie-regelingen</text:p>
                </table:table-cell>
                <table:table-cell table:style-name="cell_frame_all" table:number-rows-spanned="1" table:number-columns-spanned="1">
                  <text:p text:style-name="table_al"> </text:p>
                  <text:p text:style-name="table_al">art. 3, lid 1, Algemene Subsidie-verordening Amsterdam 2023</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list text:style-name="id1-3-2-4-81">
            <text:list-item text:style-override="id1-3-2-4-81-1">
              <text:number>20.</text:number>
              <text:p text:style-name="al">
              <text:span text:style-name="nadrukvet">Veiligheid</text:span>
              <text:span text:style-name="nadrukvet">en</text:span>
              <text:span text:style-name="nadrukvet">leefbaarheid</text:span>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 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wb en art 2 en 3, lid 2 Algemene wet op het binnentreden</text:p>
                </table:table-cell>
                <table:table-cell table:style-name="cell_frame_all" table:number-rows-spanned="1" table:number-columns-spanned="1">
                  <text:p text:style-name="table_al"> </text:p>
                  <text:p text:style-name="table_al">college (voordat de bevoegdheid in de verordening gedelegeerd is aan het DB) en de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1 en lid 2, Gemeente-wet en afd. 5.3.1 en</text:p>
                  <text:p text:style-name="table_al">titel 4.4 Awb</text:p>
                </table:table-cell>
                <table:table-cell table:style-name="cell_frame_all" table:number-rows-spanned="1" table:number-columns-spanned="1">
                  <text:p text:style-name="table_al"> </text:p>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 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 </text:p>
                  <text:p text:style-name="table_al">art. 125, lid 3 Gemeente-wet, afd. 5.3.2 en</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 </text:p>
                  <text:p text:style-name="table_al">art. 12d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 </text:p>
                  <text:p text:style-name="table_al">art. 13, art. 1b, lid 2, art. 12d, lid 1,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 </text:p>
                  <text:p text:style-name="table_al">art. 13a,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 </text:p>
                  <text:p text:style-name="table_al">art. 13b en 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 </text:p>
                  <text:p text:style-name="table_al">art. 17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 </text:p>
                  <text:p text:style-name="table_al">art.2.25a,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90">
            <text:list-item text:style-override="id1-3-2-4-90-1">
              <text:number>21.</text:number>
              <text:p text:style-name="al">
              <text:span text:style-name="nadrukvet">Verkiezingen</text:span>
            </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rganiseren van de verkiezing van de stadsdeelcommissie</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4-93">
            <text:list-item text:style-override="id1-3-2-4-93-1">
              <text:number>22.</text:number>
              <text:p text:style-name="al">
              <text:span text:style-name="nadrukvet">Basis- </text:span>
              <text:span text:style-name="nadrukvet">en</text:span>
              <text:span text:style-name="nadrukvet">kernregistraties</text:span>
            </text:p>
            </text:list-item>
          </text:list>
          <text:p text:style-name="al">
          <text:span text:style-name="nadrukvet">De bevoegdheden bij deze taak zijn opgenomen onder “B” Gebiedsontwikkeling en ruimtelijk beheer.</text:span>
        </text:p>
          <text:p text:style-name="al"/>
          <text:list text:style-name="id1-3-2-4-96">
            <text:list-item text:style-override="id1-3-2-4-96-1">
              <text:number>23.</text:number>
              <text:p text:style-name="al">
              <text:span text:style-name="nadrukvet">Overige</text:span>
              <text:span text:style-name="nadrukvet">gemandateerde</text:span>
              <text:span text:style-name="nadrukvet">bevoegdheden</text:span>
            </text:p>
            </text:list-item>
          </text:list>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text:span>
                    <text:span text:style-name="nadrukvet">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ning </text:span>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Z.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2</text:p>
                </table:table-cell>
                <table:table-cell table:style-name="cell_frame_all" table:number-rows-spanned="1" table:number-columns-spanned="1">
                  <text:p text:style-name="table_al"> </text:p>
                  <text:p text:style-name="table_al">beslissen op aanvragen voor het verkrijgen van een ontheffing voor slapen op of aan de weg</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4</text:p>
                </table:table-cell>
                <table:table-cell table:style-name="cell_frame_all" table:number-rows-spanned="1" table:number-columns-spanned="1">
                  <text:p text:style-name="table_al"> </text:p>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 </text:p>
                  <text:p text:style-name="table_al">Z.5</text:p>
                </table:table-cell>
                <table:table-cell table:style-name="cell_frame_all" table:number-rows-spanned="1" table:number-columns-spanned="1">
                  <text:p text:style-name="table_al"> </text:p>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Z.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 </text:p>
                  <text:p text:style-name="table_al">Z.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 </text:p>
                  <text:p text:style-name="table_al">art. 3,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34</text:p>
                </table:table-cell>
                <table:table-cell table:style-name="cell_frame_all" table:number-rows-spanned="1" table:number-columns-spanned="1">
                  <text:p text:style-name="table_al"> </text:p>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text:p>
                  <text:p text:style-name="table_al">art. 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5</text:p>
                </table:table-cell>
                <table:table-cell table:style-name="cell_frame_all" table:number-rows-spanned="1" table:number-columns-spanned="1">
                  <text:p text:style-name="table_al"> </text:p>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 </text:p>
                  <text:p text:style-name="table_al">art. 8, lid 5, aanhef en onder 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6</text:p>
                </table:table-cell>
                <table:table-cell table:style-name="cell_frame_all" table:number-rows-spanned="1" table:number-columns-spanned="1">
                  <text:p text:style-name="table_al"> </text:p>
                  <text:p text:style-name="table_al">de natuurlijke persoon of de rechtspersoon die een bedrijf exploiteert als bedoeld in artikel 18, tweede lid<text:span text:style-name="nadrukondlijn"/>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7</text:p>
                </table:table-cell>
                <table:table-cell table:style-name="cell_frame_all" table:number-rows-spanned="1" table:number-columns-spanned="1">
                  <text:p text:style-name="table_al"> </text:p>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 </text:p>
                  <text:p text:style-name="table_al">art. 30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9</text:p>
                </table:table-cell>
                <table:table-cell table:style-name="cell_frame_all" table:number-rows-spanned="1" table:number-columns-spanned="1">
                  <text:p text:style-name="table_al"> </text:p>
                  <text:p text:style-name="table_al">intrekken van een vergunning als bedoeld in artikel 3 Alcoholwet </text:p>
                </table:table-cell>
                <table:table-cell table:style-name="cell_frame_all" table:number-rows-spanned="1" table:number-columns-spanned="1">
                  <text:p text:style-name="table_al"> </text:p>
                  <text:p text:style-name="table_al">art. 3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 </text:p>
                  <text:p text:style-name="table_al">art. 3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 </text:p>
                  <text:p text:style-name="table_al">art. 35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
                  <text:p text:style-name="table_al">art. 10, lid 2 Alcohol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5</text:p>
                </table:table-cell>
                <table:table-cell table:style-name="cell_frame_all" table:number-rows-spanned="1" table:number-columns-spanned="1">
                  <text:p text:style-name="table_al"> </text:p>
                  <text:p text:style-name="table_al">toepassen van bestuursdwang ter handhaving van een krachtens artikel 44 Alcoholwet opgelegde ontzegging</text:p>
                </table:table-cell>
                <table:table-cell table:style-name="cell_frame_all" table:number-rows-spanned="1" table:number-columns-spanned="1">
                  <text:p text:style-name="table_al"> </text:p>
                  <text:p text:style-name="table_al">art. 4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het nemen van besluiten op grond van de Wet op de kansspelen;</text:p>
                  <text:p text:style-name="table_al">ten behoeve van het nemen van besluiten op grond van de Alcoholwet;</text:p>
                  <text:p text:style-name="table_al">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
                  <text:p text:style-name="table_al">art. 2.34, lid 3, art. 2.35 en art.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Bijlage 6 behorend bij de Bouwveror-dening Amsterdam 201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99">
            <text:list-item text:style-override="id1-3-2-4-99-1">
              <text:number>24.</text:number>
              <text:p text:style-name="al">
              <text:span text:style-name="nadrukvet">Omgevingswet</text:span>
            </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06">
            <text:list-item text:style-override="id1-3-2-4-106-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06-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06-3">
              <text:number>3.</text:number>
              <text:p text:style-name="al">taken en bevoegdheden die op grond van het document “Afspraken taak- en bevoegdheidsverdeling plustaken OD/VTH Stadsdelen " bij de OD zijn belegd; </text:p>
            </text:list-item>
            <text:list-item text:style-override="id1-3-2-4-106-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06-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06-5-3">
                <text:list-item text:style-override="id1-3-2-4-106-5-3-1">
                  <text:number>i.</text:number>
                  <text:p text:style-name="al">een horeca-activiteit, niet zijnde de bouw of gebruiksactiviteit, of milieubelastende activiteit als bedoeld in afdeling 22.3 Omgevingsplan (bruidsschat milieu);</text:p>
                </text:list-item>
                <text:list-item text:style-override="id1-3-2-4-106-5-3-2">
                  <text:number>ii.</text:number>
                  <text:p text:style-name="al">een reclame activiteit, niet zijnde de bouw of gebruiksactiviteit;</text:p>
                </text:list-item>
                <text:list-item text:style-override="id1-3-2-4-106-5-3-3">
                  <text:number>iii.</text:number>
                  <text:p text:style-name="al">activiteiten die zien op woonboten en bedrijfsvaartuigen;</text:p>
                </text:list-item>
                <text:list-item text:style-override="id1-3-2-4-106-5-3-4">
                  <text:number>iv.</text:number>
                  <text:p text:style-name="al">overige activiteiten die beschreven zijn in de "Afspraken taken en bevoegdheidsverdeling plustaken OD/VTH stadsdelen”.</text:p>
                </text:list-item>
              </text:list>
            </text:list-item>
          </text:list>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text:span>
                    <text:span text:style-name="nadrukcur">vergunningplichtig</text:span>
                    <text:span text:style-name="nadrukcur">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text:span>
                    <text:span text:style-name="nadrukvet">Omgevings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text:span>
                    <text:span text:style-name="nadrukvet">Gedoogpli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Milieueffectrapportage (</text:span>
                    <text:span text:style-name="nadrukvet">m.e.r</text:span>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text:p>
                  <text:p text:style-name="table_al">stadsdeel Nieuw-West</text:p>
                  <text:p text:style-name="table_al">b. Teammanager Vergunningen, Toezicht en Handhaving van </text:p>
                  <text:p text:style-name="table_al">stadsdeel Nieuw-West, </text:p>
                  <text:p text:style-name="table_al">Expertiseteam Brandveiligheid</text:p>
                  <text:p text:style-name="table_al">c. Medewerkers Vergunningen, Toezicht en Handhaving van stadsdeel Nieuw-West, 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p text:style-name="al">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77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7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7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9</meta:user-defined>
    <meta:user-defined meta:name="DC.source">Algemene wet bestuursrecht]|[https://wetten.overheid.nl/BWBR0005537/2024-09-01</meta:user-defined>
    <meta:user-defined meta:name="DCTERMS.alternative">Algemeen mandaatbesluit stadsdeel Oost Amsterdam 2024</meta:user-defined>
    <dc:language>nl</dc:language>
    <meta:user-defined meta:name="OVERHEIDop.locatietype/OVERHEIDop.gebiedsmarkering">Gemeente</meta:user-defined>
    <meta:user-defined meta:name="DC.title">Algemeen mandaatbesluit stadsdeel Oost Amsterdam 2024</meta:user-defined>
    <meta:user-defined meta:name="DCTERMS.W3CDTF/DCTERMS.available">2024-09-20</meta:user-defined>
    <meta:user-defined meta:name="DCTERMS.W3CDTF/OVERHEIDop.jaargang">2024</meta:user-defined>
    <meta:user-defined meta:name="OVERHEIDop.publicationIssue">401775</meta:user-defined>
    <meta:user-defined meta:name="OVERHEIDop.betreftRegeling">CVDR724568_1</meta:user-defined>
    <meta:user-defined meta:name="OVERHEIDop.GmbID/DC.identifier">gmb-2024-401775</meta:user-defined>
    <meta:user-defined meta:name="xs:date/OVERHEIDop.startdatum">2024-09-21</meta:user-defined>
    <meta:user-defined meta:name="OVERHEIDop.versieInformatie"/>
  </office:meta>
</office:document-meta>
</file>