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Schuttersweg 5, 6585KR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2024 een besluit genomen op de aanvraag met zaaknummer Z2024-00000181 voor het tijdelijk plaatsen van een woonunit op locatie Schuttersweg 5, 6585KR Moo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401764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764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764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81</meta:user-defined>
    <meta:user-defined meta:name="DCTERMS.abstract">Betreft: Beschikking op aanvraag op locatie Schuttersweg 5, 6585KR Mook</meta:user-defined>
    <dc:language>nl</dc:language>
    <meta:user-defined meta:name="OVERHEIDop.locatietype/OVERHEIDop.gebiedsmarkering">Vlak</meta:user-defined>
    <meta:user-defined meta:name="DC.title">Kennisgeving besluit op aanvraag omgevingsvergunning, Schuttersweg 5, 6585KR Mook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1764</meta:user-defined>
    <meta:user-defined meta:name="OVERHEIDop.GmbID/DC.identifier">gmb-2024-401764</meta:user-defined>
    <meta:user-defined meta:name="OVERHEIDop.versieInformatie"/>
  </office:meta>
</office:document-meta>
</file>