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Veiligheidsdag Bernheze, parkeerterrein aan De Misse, 5384 BZ Heesch.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het parkeerterrein aan De Misse in Heesch vanaf 08.00 uur tot 18.30 uur of zoveel langer of korter als nodig blijkt, voor alle verkeer.</text:p>
            <text:p text:style-name="context.al">Het besluit is verzonden op: 19 september 2024</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5 september 2024</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0176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6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6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ijdelijke verkeersmaatregel tijdens evenement - De Misse in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Tijdelijke verkeersmaatregel tijdens Veiligheidsdag Bernheze, parkeerterrein aan De Misse, 5384 BZ Heesch.</meta:user-defined>
    <meta:user-defined meta:name="DCTERMS.W3CDTF/DCTERMS.available">2024-09-25</meta:user-defined>
    <meta:user-defined meta:name="DCTERMS.W3CDTF/OVERHEIDop.jaargang">2024</meta:user-defined>
    <meta:user-defined meta:name="OVERHEIDop.publicationIssue">401763</meta:user-defined>
    <meta:user-defined meta:name="OVERHEIDop.GmbID/DC.identifier">gmb-2024-401763</meta:user-defined>
    <meta:user-defined meta:name="OVERHEIDop.versieInformatie"/>
  </office:meta>
</office:document-meta>
</file>