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ab.23.096 telen van gewassen in een gebouw - Tussendiepen 33, 9206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</text:span>
          </text:p>
            <text:list text:style-name="id1-3-2-1-1-3">
              <text:list-item text:style-override="id1-3-2-1-1-3-1">
                <text:number>•</text:number>
                <text:p text:style-name="al">Tussendiepen 33, 9206AB Drachten, ab.23.096 telen van gewassen in een gebouw, Z2023-00002160, datum bekendmaking: 23 januari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1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Smalling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160</meta:user-defined>
    <meta:user-defined meta:name="DCTERMS.abstract">Melding activiteitenbesluit Smallingerland - Tussendiepen 33, 9206AB Drachten - zaaknummer: Z2023-00002160</meta:user-defined>
    <dc:language>nl</dc:language>
    <meta:user-defined meta:name="OVERHEIDop.locatietype/OVERHEIDop.gebiedsmarkering">Punt</meta:user-defined>
    <meta:user-defined meta:name="DC.title">Gemeente Smallingerland - kennisgeving ontvangst melding - ab.23.096 telen van gewassen in een gebouw - Tussendiepen 33, 9206AB Dracht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76</meta:user-defined>
    <meta:user-defined meta:name="OVERHEIDop.GmbID/DC.identifier">gmb-2024-40176</meta:user-defined>
    <meta:user-defined meta:name="OVERHEIDop.versieInformatie"/>
  </office:meta>
</office:document-meta>
</file>