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parkeerplaats ivm werkzaamheden centrumplan achter Schoolstraat 15A t/m 1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voor het realiseren van parkeerplaats ivm werkzaamheden centrumplan achter Schoolstraat 15A t/m 19 in Reusel. Het kenmerk van de gemeente voor deze zaak is 166743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74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302</meta:user-defined>
    <meta:user-defined meta:name="DCTERMS.abstract">afwijken van regels in het omgevingsplan voor het realiseren van parkeerplaats ivm werkzaamheden centrumpl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parkeerplaats ivm werkzaamheden centrumplan achter Schoolstraat 15A t/m 19 in Reusel</meta:user-defined>
    <meta:user-defined meta:name="DCTERMS.W3CDTF/DCTERMS.available">2024-09-20</meta:user-defined>
    <meta:user-defined meta:name="DCTERMS.W3CDTF/OVERHEIDop.jaargang">2024</meta:user-defined>
    <meta:user-defined meta:name="OVERHEIDop.publicationIssue">401748</meta:user-defined>
    <meta:user-defined meta:name="OVERHEIDop.GmbID/DC.identifier">gmb-2024-401748</meta:user-defined>
    <meta:user-defined meta:name="OVERHEIDop.versieInformatie"/>
  </office:meta>
</office:document-meta>
</file>