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gebruikname openbare gemeentegrond (MIOG) Brink 31, 7411 BT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226704-2024</text:span>
          </text:p>
            <text:p text:style-name="common-al">
            <text:span text:style-name="nadrukvet">Indieningsdatum:</text:span>
            <text:span text:style-name="nadrukvet"> 10 september 2024</text:span>
          </text:p>
            <text:p text:style-name="common-al">
            <text:span text:style-name="nadrukvet">Verzenddatum 13 september 2024</text:span>
          </text:p>
            <text:p text:style-name="common-al"/>
            <text:p text:style-name="common-al">Op 10 september 2024 is een melding openbare grond gebruiken (MIOG) ingekomen van VD Ontwerp en Realisatie BV  voor het in de periode van 16 september 2024  tot en met  4  november 2024 in gebruik nemen van  24,5m2 openbare gemeentegrond. Het betreft het plaatsen van  omheiningen, hekwerken voor tijdelijke opslag van (bouw) materialen en containers plaatsen. Dit ter hoogte van het  aders Brink 31  in Deventer. </text:p>
            <text:p text:style-name="common-al"/>
            <text:p text:style-name="common-al">Op  13 september 2024 is deze melding akkoord verklaard.</text:p>
            <text:p text:style-name="common-al"/>
            <text:p text:style-name="common-al">Belanghebbenden kunnen tot en met  25 oktober  2024 hiertegen een gemotiveerd <text:a xlink:href="https://www.deventer.nl/bezwaarmaken" xlink:type="simple">bezwaarschrift indienen</text:a> bij het college van burgemeester en wethouders van Deventer, Postbus 5000, 7400 GC Deventer.</text:p>
            <text:p text:style-name="common-al"/>
            <text:p text:style-name="last-al">Het besluit kunt u digitaal inzien op het<text:a xlink:href="https://www.deventer.nl/contact" xlink:type="simple"> stadhuis</text:a>, Grote Kerkhof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01743</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743</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743</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0/xml/MC-DRP-Meld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226704-2024 </meta:user-defined>
    <meta:user-defined meta:name="DCTERMS.abstract">226704-2024 </meta:user-defined>
    <dc:language>nl</dc:language>
    <meta:user-defined meta:name="OVERHEIDop.locatietype/OVERHEIDop.gebiedsmarkering">Punt</meta:user-defined>
    <meta:user-defined meta:name="DC.title">Melding ingebruikname openbare gemeentegrond (MIOG) Brink 31, 7411 BT Deventer</meta:user-defined>
    <meta:user-defined meta:name="DCTERMS.W3CDTF/DCTERMS.available">2024-09-23</meta:user-defined>
    <meta:user-defined meta:name="DCTERMS.W3CDTF/OVERHEIDop.jaargang">2024</meta:user-defined>
    <meta:user-defined meta:name="OVERHEIDop.publicationIssue">401743</meta:user-defined>
    <meta:user-defined meta:name="OVERHEIDop.GmbID/DC.identifier">gmb-2024-401743</meta:user-defined>
    <meta:user-defined meta:name="OVERHEIDop.versieInformatie"/>
  </office:meta>
</office:document-meta>
</file>