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golfplaten, Steenoven 12B-84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augustus 2024 een sloopmelding ontvangen voor het verwijderen van asbesthoudende golfplaten op de locatie Steenoven 12B-84, 5768PK Meijel. De melding is geregistreerd onder zaaknummer Z2024-0000357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173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3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3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579</meta:user-defined>
    <meta:user-defined meta:name="DCTERMS.abstract">Betreft: Melding op locatie Steenoven 12B-84, 5768PK Meij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houdende golfplaten, Steenoven 12B-84, 5768PK Meijel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731</meta:user-defined>
    <meta:user-defined meta:name="OVERHEIDop.GmbID/DC.identifier">gmb-2024-401731</meta:user-defined>
    <meta:user-defined meta:name="OVERHEIDop.versieInformatie"/>
  </office:meta>
</office:document-meta>
</file>