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carport aan Rijndijk 346, 2394 C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carport aan Rijndijk 346, 2394 CH Hazerswoude-Rijndijk, geregistreerd onder nr. 048434068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172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6895</meta:user-defined>
    <meta:user-defined meta:name="DCTERMS.abstract">Verlenging beslistermijn voor het realiseren van een carport aan Rijndijk 346, 2394 CH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carport aan Rijndijk 346, 2394 CH Hazerswoude-Rijndij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28</meta:user-defined>
    <meta:user-defined meta:name="OVERHEIDop.GmbID/DC.identifier">gmb-2024-401728</meta:user-defined>
    <meta:user-defined meta:name="OVERHEIDop.versieInformatie"/>
  </office:meta>
</office:document-meta>
</file>