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Framaheerd t.h.v. huisnummer 54</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Framaheerd t.h.v. huisnummer 54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5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Framaheerd t.h.v. huisnummer 54</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72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2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2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Framaheerd t.h.v. huisnummer 54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Framaheerd t.h.v. huisnummer 54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Framaheerd t.h.v. huisnummer 54</meta:user-defined>
    <meta:user-defined meta:name="DCTERMS.W3CDTF/DCTERMS.available">2024-09-20</meta:user-defined>
    <meta:user-defined meta:name="DCTERMS.W3CDTF/OVERHEIDop.jaargang">2024</meta:user-defined>
    <meta:user-defined meta:name="OVERHEIDop.publicationIssue">401727</meta:user-defined>
    <meta:user-defined meta:name="OVERHEIDop.GmbID/DC.identifier">gmb-2024-401727</meta:user-defined>
    <meta:user-defined meta:name="OVERHEIDop.versieInformatie"/>
  </office:meta>
</office:document-meta>
</file>