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19 Theresia, Groeseind, Hoefstraat sectie N 14210 te Tilburg, kappen van 2 bomen, verzonden 2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319 - B - Theresia, Groeseind, Hoefstraat sectie N 142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7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3319 Theresia, Groeseind, Hoefstraat sectie N 14210 te Tilburg, kappen van 2 bomen, verzonden 22 januari 202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71</meta:user-defined>
    <meta:user-defined meta:name="OVERHEIDop.GmbID/DC.identifier">gmb-2024-40171</meta:user-defined>
    <meta:user-defined meta:name="OVERHEIDop.versieInformatie"/>
  </office:meta>
</office:document-meta>
</file>