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herontwikkelen bestaand kantoorgebouw naar woningen, Doelenplein 8 2611B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plein 8 2611BP Delft | het herontwikkelen bestaand kantoorgebouw naar woningen, , 18-09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170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0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0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43</meta:user-defined>
    <meta:user-defined meta:name="DCTERMS.abstract">Herontwikkeling Delft Doelenplein 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herontwikkelen bestaand kantoorgebouw naar woningen, Doelenplein 8 2611BP Delf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1708</meta:user-defined>
    <meta:user-defined meta:name="OVERHEIDop.GmbID/DC.identifier">gmb-2024-401708</meta:user-defined>
    <meta:user-defined meta:name="OVERHEIDop.versieInformatie"/>
  </office:meta>
</office:document-meta>
</file>