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4/152923, het handelen in strijd met regels omgevingsplan (t.b.v. kamerbewoning) Bizetstraat 23 te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Verzenddatum besluit: 12-09-2024.</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1702</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2</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702</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2923</meta:user-defined>
    <meta:user-defined meta:name="DCTERMS.abstract">het handelen in strijd met regels omgevingsplan (t.b.v. kamerbewoning) Bizetstraat 2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weigerde omgevingsvergunning met reguliere procedure, zaaknummer Z/24/152923, het handelen in strijd met regels omgevingsplan (t.b.v. kamerbewoning) Bizetstraat 23 te Almelo.</meta:user-defined>
    <meta:user-defined meta:name="DCTERMS.W3CDTF/DCTERMS.available">2024-09-20</meta:user-defined>
    <meta:user-defined meta:name="DCTERMS.W3CDTF/OVERHEIDop.jaargang">2024</meta:user-defined>
    <meta:user-defined meta:name="OVERHEIDop.publicationIssue">401702</meta:user-defined>
    <meta:user-defined meta:name="OVERHEIDop.GmbID/DC.identifier">gmb-2024-401702</meta:user-defined>
    <meta:user-defined meta:name="OVERHEIDop.versieInformatie"/>
  </office:meta>
</office:document-meta>
</file>