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ervangen dak en plaatsen dakkapel, Rosslag 27, 6049BG Herten</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4-00001465 voor een omgevingsvergunning op locatie Rosslag 27, 6049BG Herten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Datum besluit:</text:span>
          </text:p>
            <text:p text:style-name="common-al">17 sept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29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170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0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0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65</meta:user-defined>
    <meta:user-defined meta:name="DCTERMS.abstract">Buiten behandelingstelling vervangen dak en plaatsen dakkapel, Rosslag 27, 6049BG Herten</meta:user-defined>
    <dc:language>nl</dc:language>
    <meta:user-defined meta:name="OVERHEIDop.locatietype/OVERHEIDop.gebiedsmarkering">Vlak</meta:user-defined>
    <meta:user-defined meta:name="DC.title">Buiten behandelingstelling vervangen dak en plaatsen dakkapel, Rosslag 27, 6049BG Herten</meta:user-defined>
    <meta:user-defined meta:name="DCTERMS.W3CDTF/DCTERMS.available">2024-09-24</meta:user-defined>
    <meta:user-defined meta:name="DCTERMS.W3CDTF/OVERHEIDop.jaargang">2024</meta:user-defined>
    <meta:user-defined meta:name="OVERHEIDop.publicationIssue">401701</meta:user-defined>
    <meta:user-defined meta:name="OVERHEIDop.GmbID/DC.identifier">gmb-2024-401701</meta:user-defined>
    <meta:user-defined meta:name="OVERHEIDop.versieInformatie"/>
  </office:meta>
</office:document-meta>
</file>