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het brandveilig gebruiken van het pand, 22-0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1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287</meta:user-defined>
    <meta:user-defined meta:name="DCTERMS.abstract">Onderwijsfunctie Duijndam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Rotterdamseweg 266A 2628AS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70</meta:user-defined>
    <meta:user-defined meta:name="OVERHEIDop.GmbID/DC.identifier">gmb-2024-40170</meta:user-defined>
    <meta:user-defined meta:name="OVERHEIDop.versieInformatie"/>
  </office:meta>
</office:document-meta>
</file>