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uipersmaat 22, Klarenbeek, het wijzigen van een 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6-09-2024</text:p>
            <text:p text:style-name="common-al">Zaaknummer:  02005303067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01698</text:span><text:line-break/><text:date style:data-style-name="dag" text:fixed="true" text:date-value="2024-09-20"/><text:line-break/><text:date style:data-style-name="jaar" text:fixed="true" text:date-value="2024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1698</text:span><text:date style:data-style-name="nicedate" text:fixed="true" text:date-value="2024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1698</text:span><text:date style:data-style-name="nicedate" text:fixed="true" text:date-value="2024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303067</meta:user-defined>
    <dc:language>nl</dc:language>
    <meta:user-defined meta:name="OVERHEIDop.locatietype/OVERHEIDop.gebiedsmarkering">Vlak</meta:user-defined>
    <meta:user-defined meta:name="DC.title">Aanvraag Omgevingsvergunning Kuipersmaat 22, Klarenbeek, het wijzigen van een gevel</meta:user-defined>
    <meta:user-defined meta:name="DCTERMS.W3CDTF/DCTERMS.available">2024-09-20</meta:user-defined>
    <meta:user-defined meta:name="DCTERMS.W3CDTF/OVERHEIDop.jaargang">2024</meta:user-defined>
    <meta:user-defined meta:name="OVERHEIDop.publicationIssue">401698</meta:user-defined>
    <meta:user-defined meta:name="OVERHEIDop.GmbID/DC.identifier">gmb-2024-401698</meta:user-defined>
    <meta:user-defined meta:name="OVERHEIDop.versieInformatie"/>
  </office:meta>
</office:document-meta>
</file>