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populieren op de locatie Leemsteeg 2, 7384S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4</text:p>
            <text:p text:style-name="common-al">Kenmerk: Z2024-000000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0</meta:user-defined>
    <meta:user-defined meta:name="DCTERMS.abstract">Leemsteeg 2, 7384SM Wilp</meta:user-defined>
    <dc:language>nl</dc:language>
    <meta:user-defined meta:name="OVERHEIDop.locatietype/OVERHEIDop.gebiedsmarkering">Punt</meta:user-defined>
    <meta:user-defined meta:name="DC.title">Aanvraag omgevingsvergunning voor het kappen van 12 populieren op de locatie Leemsteeg 2, 7384SM Wilp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69</meta:user-defined>
    <meta:user-defined meta:name="OVERHEIDop.GmbID/DC.identifier">gmb-2024-40169</meta:user-defined>
    <meta:user-defined meta:name="OVERHEIDop.versieInformatie"/>
  </office:meta>
</office:document-meta>
</file>