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optawei 2, 9123 JB Mitsel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4 hebben burgemeester en wethouders van de gemeente Noardeast-Fryslân een aanvraag ontvangen voor een omgevingsvergunning op locatie Roptawei 2, 9123 JB Mitselwier. De aanvraag is geregistreerd onder zaaknummer 2024-201283. De aanvraag betreft het vervangen van het rietdek kap en wiekenkruis molen Ropta Mitselwi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168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8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8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1283</meta:user-defined>
    <meta:user-defined meta:name="DCTERMS.abstract">Aanvraag omgevingsvergunning voor het vervangen van het rietdek kap en wiekenkruis molen Ropta op locatie Roptawei 2, 9123 JB Mitselwier</meta:user-defined>
    <dc:language>nl</dc:language>
    <meta:user-defined meta:name="OVERHEIDop.locatietype/OVERHEIDop.gebiedsmarkering">Punt</meta:user-defined>
    <meta:user-defined meta:name="DC.title">Ontvangst aanvraag omgevingsvergunning Roptawei 2, 9123 JB Mitselwier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685</meta:user-defined>
    <meta:user-defined meta:name="OVERHEIDop.GmbID/DC.identifier">gmb-2024-401685</meta:user-defined>
    <meta:user-defined meta:name="OVERHEIDop.versieInformatie"/>
  </office:meta>
</office:document-meta>
</file>