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 Over 168, Loenen aan de Vecht - een wijziging van diverse kozijnen, veranderen luifel en plaats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ugustus 2024</text:p>
            <text:p text:style-name="common-al">Zaaknummer: Z2024-00001330</text:p>
            <text:p text:style-name="common-al">U kunt bezwaar maken tot en met 30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167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7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7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0</meta:user-defined>
    <meta:user-defined meta:name="DCTERMS.abstract">Betreft: Beschikking op aanvraag op locatie Oud Over 168, Loenen aan de Vecht</meta:user-defined>
    <dc:language>nl</dc:language>
    <meta:user-defined meta:name="OVERHEIDop.locatietype/OVERHEIDop.gebiedsmarkering">Vlak</meta:user-defined>
    <meta:user-defined meta:name="DC.title">Gemeente Stichtse Vecht - Omgevingsvergunning Oud Over 168, Loenen aan de Vecht - een wijziging van diverse kozijnen, veranderen luifel en plaatsen zonwering</meta:user-defined>
    <meta:user-defined meta:name="OVERHEIDop.datumEindeReactietermijn">2024-10-30</meta:user-defined>
    <meta:user-defined meta:name="OVERHEIDop.terinzageleggingBG">https://jeleefomgeving.nl/inzien/823214527/4474ddc3-75c1-11ef-a33b-0050560122a3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75</meta:user-defined>
    <meta:user-defined meta:name="OVERHEIDop.GmbID/DC.identifier">gmb-2024-401675</meta:user-defined>
    <meta:user-defined meta:name="OVERHEIDop.versieInformatie"/>
  </office:meta>
</office:document-meta>
</file>