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en aanleggen inrit  aan Beemden 52 5541A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9-2024 een omgevingsvergunning DSO verleend. De gemeente geeft hiermee toestemming voor het bouwen van een carport en aanleggen inrit  aan Beemden 52 5541AB Reusel. Het kenmerk van de gemeente voor deze zaak is 166742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166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6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6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4260</meta:user-defined>
    <meta:user-defined meta:name="DCTERMS.abstract">bouwen van een carport en aanleggen inrit </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carport en aanleggen inrit  aan Beemden 52 5541AB Reusel</meta:user-defined>
    <meta:user-defined meta:name="DCTERMS.W3CDTF/DCTERMS.available">2024-09-20</meta:user-defined>
    <meta:user-defined meta:name="DCTERMS.W3CDTF/OVERHEIDop.jaargang">2024</meta:user-defined>
    <meta:user-defined meta:name="OVERHEIDop.publicationIssue">401662</meta:user-defined>
    <meta:user-defined meta:name="OVERHEIDop.GmbID/DC.identifier">gmb-2024-401662</meta:user-defined>
    <meta:user-defined meta:name="OVERHEIDop.versieInformatie"/>
  </office:meta>
</office:document-meta>
</file>