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opslag container Bossenburghpad 10 (18-09-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Het betreft een verleende omgevingsvergunning voor bouwactiviteit omgevingsplan. </text:p>
            <text:p text:style-name="common-al">Voor het plaatsen van een opslag container op de locatie Bossenburghpad 10 in Vlissingen.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1648</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648</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648</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van opslag container Bossenburghpad 10 (18-09-2024)</meta:user-defined>
    <meta:user-defined meta:name="DCTERMS.W3CDTF/DCTERMS.available">2024-09-20</meta:user-defined>
    <meta:user-defined meta:name="DCTERMS.W3CDTF/OVERHEIDop.jaargang">2024</meta:user-defined>
    <meta:user-defined meta:name="OVERHEIDop.publicationIssue">401648</meta:user-defined>
    <meta:user-defined meta:name="OVERHEIDop.GmbID/DC.identifier">gmb-2024-401648</meta:user-defined>
    <meta:user-defined meta:name="OVERHEIDop.versieInformatie"/>
  </office:meta>
</office:document-meta>
</file>