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iging van garage Mozartlaan 10 (19-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etreft een verleende omgevingsvergunning voor een bouwactiviteit omgevingsplan. </text:p>
            <text:p text:style-name="common-al">Voor de verlenging van de garage op de locatie Mozartlaan 1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164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leniging van garage Mozartlaan 10 (19-9-2024)</meta:user-defined>
    <meta:user-defined meta:name="DCTERMS.W3CDTF/DCTERMS.available">2024-09-20</meta:user-defined>
    <meta:user-defined meta:name="DCTERMS.W3CDTF/OVERHEIDop.jaargang">2024</meta:user-defined>
    <meta:user-defined meta:name="OVERHEIDop.publicationIssue">401645</meta:user-defined>
    <meta:user-defined meta:name="OVERHEIDop.GmbID/DC.identifier">gmb-2024-401645</meta:user-defined>
    <meta:user-defined meta:name="OVERHEIDop.versieInformatie"/>
  </office:meta>
</office:document-meta>
</file>