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en graven in de bodem aan Dubbe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Tritum Advies B.V.</text:p>
            <text:p text:style-name="common-al">Locatie: Dubbestraat 1 te Nuenen</text:p>
            <text:p text:style-name="common-al">Activiteit: Saneren van de bodem en graven in de bodem</text:p>
            <text:p text:style-name="common-al">Voor: Locatie geschikt te maken voor de bouw van woonhuizen</text:p>
            <text:p text:style-name="common-al">Datum melding: 23 augustus 2024</text:p>
            <text:p text:style-name="common-al">DSO verzoeknummer: 2024082301033 en 2024082301034 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15069 en Z-2024-01507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16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082301033 en 2024082301034 </meta:user-defined>
    <dc:language>nl</dc:language>
    <meta:user-defined meta:name="OVERHEIDop.locatietype/OVERHEIDop.gebiedsmarkering">Adres</meta:user-defined>
    <meta:user-defined meta:name="DC.title">Melding voor het saneren van de bodem en graven in de bodem aan Dubbestraat 1 te Nuen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643</meta:user-defined>
    <meta:user-defined meta:name="OVERHEIDop.GmbID/DC.identifier">gmb-2024-401643</meta:user-defined>
    <meta:user-defined meta:name="OVERHEIDop.versieInformatie"/>
  </office:meta>
</office:document-meta>
</file>