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eander 445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september 2024 besloten de eerder afgegeven vergunning met kenmerk Z21-017245 voor het afwijken van het bestemmingsplan t.b.v. kamergewijze verhuur op locatie Meander 445, 1181W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279.</text:p>
            <text:p text:style-name="common-al">
            <text:span text:style-name="nadrukvet">Bent u het niet eens met het besluit?</text:span>
          </text:p>
            <text:p text:style-name="common-al">U kunt Gemeente Amstelveen tot 30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2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63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3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3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279</meta:user-defined>
    <meta:user-defined meta:name="DCTERMS.abstract">Betreft:  besluit op locatie Meander 445, 1181W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eander 445, 1181WN Amstelve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638</meta:user-defined>
    <meta:user-defined meta:name="OVERHEIDop.GmbID/DC.identifier">gmb-2024-401638</meta:user-defined>
    <meta:user-defined meta:name="OVERHEIDop.versieInformatie"/>
  </office:meta>
</office:document-meta>
</file>