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e5c0007-f843-44ef-b3ec-74018c848cb6.png" manifest:media-type="image/x-eps"/>
  <manifest:file-entry manifest:full-path="Pictures/Picture3idb35702f-3dbf-4dbb-a8b1-8c0068711de0.png" manifest:media-type="image/x-eps"/>
  <manifest:file-entry manifest:full-path="Pictures/Picture4i0bcb1ec2-f22d-4af6-86ca-9f7471d33598.png" manifest:media-type="image/x-eps"/>
  <manifest:file-entry manifest:full-path="Pictures/Picture5i05533d50-460e-4dca-a096-fe3ee4d54a3e.png" manifest:media-type="image/x-eps"/>
  <manifest:file-entry manifest:full-path="Pictures/Picture6i492a25e3-6d90-45f6-8a46-1d4dea39632d.png" manifest:media-type="image/x-eps"/>
  <manifest:file-entry manifest:full-path="Pictures/Afbeelding1i60b3f817-0349-4406-83cd-82f3032bd9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Military Boekelo 2024 in de gemeen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dit besluit benoemde wegen gelegen zijn binnen en buiten de bebouwde kom van Boekelo en in beheer zijn bij de gemeente Enschede;</text:p>
            <text:p text:style-name="al"/>
            <text:p text:style-name="al">dat dit wegen zijn als bedoeld in artikel 1, lid 1 onder b van de WVW 1994;</text:p>
            <text:p text:style-name="al"/>
            <text:p text:style-name="al">dat de wegencategorisering in de gemeente Enschede aansluit op de categorisering zoals opgenomen in het landelijke programma Duurzaam Veilig;</text:p>
            <text:p text:style-name="al"/>
            <text:p text:style-name="al">dat jaarlijks diverse evenementen plaatsvinden ten zuidoosten van Boekelo;</text:p>
            <text:p text:style-name="al"/>
            <text:p text:style-name="al">dat de Military Boekelo één van deze jaarlijkse evenementen is; </text:p>
            <text:p text:style-name="al"/>
            <text:p text:style-name="al">dat de Military Boekelo dit jaar van donderdag 10 tot en met zondag 13 oktober plaatsvindt;</text:p>
            <text:p text:style-name="al"/>
            <text:p text:style-name="al">dat dit evenement leidt tot een grote stroom bezoekers die voor een groot deel per auto zullen reizen; </text:p>
            <text:p text:style-name="al"/>
            <text:p text:style-name="al">dat de wegen rondom het evenemententerrein niet specifiek zijn ingericht op grote verkeersstromen; </text:p>
            <text:p text:style-name="al"/>
            <text:p text:style-name="al">dat het verkeersplan Military Boekelo 2024 is opgesteld om verkeershinder zoveel mogelijk te voorkomen;</text:p>
            <text:p text:style-name="al"/>
            <text:p text:style-name="al">dat om de bereikbaarheid voor bewoners, bedrijven en bezoekers zo goed als mogelijk te houden, de verkeersveiligheid te waarborgen en om de verkeershinder als gevolg van de afsluitingen beheersbaar te maken het eerder genoemde verkeersplan is opgesteld;</text:p>
            <text:p text:style-name="al"/>
            <text:p text:style-name="al">dat in dit verkeersplan staat beschreven op welke wijze de aankomst en het vertrek van bezoekers wordt gerealiseerd; </text:p>
            <text:p text:style-name="al"/>
            <text:p text:style-name="al">dat het openbaar vervoer wordt ingezet middels pendeldiensten zodat het aantal verkeersbewegingen zo minimaal mogelijk is. De verdere uitwerking hiervan is eveneens opgenomen in het Verkeersplan Military Boekelo 2024;</text:p>
            <text:p text:style-name="al"/>
            <text:p text:style-name="al">dat de inhoud van het Verkeersplan Military Boekelo 2024 en de bijbehorende tekening de basis vormen voor het voorliggend verkeersbesluit; </text:p>
            <text:p text:style-name="al"/>
            <text:p text:style-name="al">dat diverse tijdelijke verkeersmaatregelen worden getroffen om het evenement zo veilig mogelijk te laten verlopen en de doorstroming van het verkeer rondom het evenemententerrein in stand te houden; </text:p>
            <text:p text:style-name="al"/>
            <text:p text:style-name="al">dat deze tijdelijke verkeersmaatregelen de volgende acties betreffen: </text:p>
            <text:list text:style-name="id1-3-2-1-1-34">
              <text:list-item text:style-override="id1-3-2-1-1-34-1">
                <text:number>•</text:number>
                <text:p text:style-name="al">Instellen van een parkeerverbod en verbod stil te staan;</text:p>
              </text:list-item>
              <text:list-item text:style-override="id1-3-2-1-1-34-2">
                <text:number>•</text:number>
                <text:p text:style-name="al">Tijdelijk instellen van gewijzigde maximumsnelheden;</text:p>
              </text:list-item>
              <text:list-item text:style-override="id1-3-2-1-1-34-3">
                <text:number>•</text:number>
                <text:p text:style-name="al">Instellen van fietsparkeer- en bus parkeervoorzieningen;</text:p>
              </text:list-item>
              <text:list-item text:style-override="id1-3-2-1-1-34-4">
                <text:number>•</text:number>
                <text:p text:style-name="al">Plaatsen van geslotenverklaringen gedurende het evenement;</text:p>
              </text:list-item>
              <text:list-item text:style-override="id1-3-2-1-1-34-5">
                <text:number>•</text:number>
                <text:p text:style-name="al">Instellen van eenrichtingswegen en geboden tot het volgen van de juiste rijrichting;</text:p>
              </text:list-item>
            </text:list>
            <text:p text:style-name="al"/>
            <text:p text:style-name="al">dat in het verkeersplan op kruispunt- en wegvakniveau is aangegeven welke verkeersmaatregelen worden ingezet om de verschillende routes te kunnen afsluiten; </text:p>
            <text:p text:style-name="al"/>
            <text:p text:style-name="al">dat daarnaast een aantal doorgaande routes aangewezen is als omleidingsroute om verkeer vroegtijdig te attenderen op de stremming; </text:p>
            <text:p text:style-name="al"/>
            <text:p text:style-name="al">dat om de bereikbaarheid voor bewoners en bezoekers tijdens het evenement zo veel mogelijk te garanderen op diverse locatie posten worden ingericht voor verkeersregelaars;</text:p>
            <text:p text:style-name="al"/>
            <text:p text:style-name="al">dat bij het bepalen van de benodigde maatregelen gebruik is gemaakt van de landelijke richtlijnen ‘Verkeersmaatregelen bij evenementen’ van het CROW en de CROW-richtlijnen Maatregelen op niet autosnelwegen/Werk in uitvoering 96b;</text:p>
            <text:p text:style-name="al"/>
            <text:p text:style-name="al">dat de tijdelijke verkeersmaatregelen in de periode van donderdag 10 tot en met zondag 13 oktober 2024 actief zijn.</text:p>
            <text:p text:style-name="al"/>
            <text:p text:style-name="al">dat het instellen van een tijdelijk parkeerverbod (gedurende het evenement) voorkomt dat voertuigen langs de weg gaan parkeren en daarmee de doorstroming hinderen of de verkeersveiligheid in het geding brengen;</text:p>
            <text:p text:style-name="al"/>
            <text:p text:style-name="al">dat door het instellen van geslotenverklaringen voor voertuigen, ruiters en geleiders van rij- of trekdieren of vee wordt voorkomen dat bezoekers van alle toevoerwegen gebruik kunnen maken; </text:p>
            <text:p text:style-name="al"/>
            <text:p text:style-name="al">dat hiermee wordt het verkeer (aan- en afvoer) over de daarvoor bestemde aanrijroutes naar het evenement gestuurd; </text:p>
            <text:p text:style-name="al"/>
            <text:p text:style-name="al">dat in combinatie met het instellen van eenrichtingsverkeer op enkele wegen en het instellen van een gebod tot het volgen van de rijrichting de doorstroming van het verkeer rondom het evenement wordt gewaarborgd; </text:p>
            <text:p text:style-name="al"/>
            <text:p text:style-name="al">dat om te waarborgen dat voetgangers veilig van- en naar het evenemententerrein kunnen komen worden aanvullende maatregelen worden genomen op de Boekelosestraat zoals ook opgenomen in het Verkeersplan Military 2024;</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 verzekeren van de veiligheid op de weg;</text:p>
            <text:p text:style-name="al"/>
            <text:p text:style-name="al">dat gelet op artikel 2 van de WVW 1994 de hiervoor genoemde verkeersmaatregelen voorts strekken tot het in stand houden van de weg en het waarborgen van de bruikbaarheid daarvan;</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het plaatsen van de (tijdelijke) verkeersborden A1-30 van bijlage 1 van het RVV 1990, een maximumsnelheid van 30 km/uur in te stellen op de Boekelosestraat, vanaf het kruispunt met de Landsteinerlaan tot het kruispunt met de Broekmaatweg, waarbij de verkeersborden op elk tussenliggend kruispunt wordt herhaald conform het Verkeersplan Military Boekelo 2024 en bijbehorende tekeningen. Op de Haaksbergerstraat, ter hoogte van de Lammerinkweg tot circa 400 meter ten zuiden van het kruispunt met de Oude Buurserdijk, waarbij de verkeersborden op elk tussenliggend kruispunt wordt herhaald conform het Verkeersplan Military Boekelo 2024 en bijbehorende tekeningen.</text:p>
              </text:list-item>
              <text:list-item text:style-override="id1-3-2-2-1-3-2">
                <text:number>•</text:number>
                <text:p text:style-name="al">door het plaatsen van de (tijdelijke) verkeersborden C1 van bijlage 1 van het RVV 1990, een geslotenverklaring in beide richtingen in te stellen voor voertuigen, ruiters en geleiders van rij- of trekdieren of vee, op de locaties conform het Verkeersplan Military Boekelo 2024.</text:p>
              </text:list-item>
              <text:list-item text:style-override="id1-3-2-2-1-3-3">
                <text:number>•</text:number>
                <text:p text:style-name="al">door het plaatsen van de (tijdelijke) verkeersborden C2 en C3 van bijlage 1 van het RVV 1990, een eenrichtingsweg in te stellen op verschillende wegvakken conform het Verkeersplan Military Boekelo 2024.</text:p>
              </text:list-item>
              <text:list-item text:style-override="id1-3-2-2-1-3-4">
                <text:number>•</text:number>
                <text:p text:style-name="al">door het plaatsen van de (tijdelijke) verkeersborden C14 van bijlage 1 van het RVV 1990, een geslotenverklaring voor fietsers in te stellen op de locaties conform het Verkeersplan Military Boekelo 2024 en bijbehorende tekeningen.</text:p>
              </text:list-item>
              <text:list-item text:style-override="id1-3-2-2-1-3-5">
                <text:number>•</text:number>
                <text:p text:style-name="al">door het plaatsen van de (tijdelijke) verkeersborden C16 van bijlage 1 van het RVV 1990, een geslotenverklaring voor voetgangers in te stellen op de Boekelosestraat, ten oosten van het kruispunt met de Verzetslaan tot en met de Rutbekerveldweg, conform het Verkeersplan Military Boekelo 2024.</text:p>
              </text:list-item>
              <text:list-item text:style-override="id1-3-2-2-1-3-6">
                <text:number>•</text:number>
                <text:p text:style-name="al">door het (tijdelijk) plaatsen van de verkeersborden D5-(rechts) van bijlage 1 van het RVV 1990, een gebod tot het volgen van de rijrichting die op het bord is aangegeven, aan te wijzen op de Boekelosestraat bij de tijdelijke taxistandplaats tussen de Verzetslaan en de Teesinkbleekweg, conform het Verkeersplan Military Boekelo 2024.</text:p>
              </text:list-item>
              <text:list-item text:style-override="id1-3-2-2-1-3-7">
                <text:number>•</text:number>
                <text:p text:style-name="al">door het plaatsen van de (tijdelijke) verkeersborden E1 van bijlage 1 van het RVV 1990 een parkeerverbod in te stellen op de locaties conform het Verkeersplan Military Boekelo 2024. </text:p>
              </text:list-item>
              <text:list-item text:style-override="id1-3-2-2-1-3-8">
                <text:number>•</text:number>
                <text:p text:style-name="al">door het plaatsen van de (tijdelijke) verkeersborden E1 van bijlage 1 van het RVV 1990 een parkeerverbod in te stellen op de locaties conform het Verkeersplan Military Boekelo 2024. </text:p>
              </text:list-item>
              <text:list-item text:style-override="id1-3-2-2-1-3-9">
                <text:number>•</text:number>
                <text:p text:style-name="al">door het plaatsen van de (tijdelijke) verkeersborden E2 van bijlage 1 van het RVV 1990 een verbod tot stilstaan in te stellen op de locaties conform het Verkeersplan Military Boekelo 2024. </text:p>
              </text:list-item>
              <text:list-item text:style-override="id1-3-2-2-1-3-10">
                <text:number>•</text:number>
                <text:p text:style-name="al">door het plaatsen van de (tijdelijke) verkeersborden E8 van bijlage 1 van het RVV 1990, een parkeergelegenheid voor bussen in te stellen op de Verzetslaan conform het Verkeersplan Military Boekelo 2024.</text:p>
              </text:list-item>
              <text:list-item text:style-override="id1-3-2-2-1-3-11">
                <text:number>•</text:number>
                <text:p text:style-name="al">door het plaatsen van de (tijdelijke) verkeersborden E8-F (fiets) van bijlage 1 van het RVV 1990, een parkeergelegenheid voor fietsen in te stellen ten zuiden van de Boekelosestraat, conform het Verkeersplan Military Boekelo 2024.</text:p>
              </text:list-item>
              <text:list-item text:style-override="id1-3-2-2-1-3-12">
                <text:number>•</text:number>
                <text:p text:style-name="al">door het (tijdelijk) plaatsen van de verkeersborden G7 van bijlage 1 van het RVV 1990, een voetpad in te stellen op het tijdelijk opgeheven vrijliggende fiets/bromfietspad ten noorden van de Boekelosestraat, tussen Landsteinerlaan en de aansluiting naar het parkeerterrein van de Grolsch, conform het Verkeersplan Military Boekelo 2024.</text:p>
              </text:list-item>
              <text:list-item text:style-override="id1-3-2-2-1-3-13">
                <text:number>•</text:number>
                <text:p text:style-name="al">door het (tijdelijk) verwijderen/afplakken van de verkeersborden G12a van bijlage 1 van het RVV 1990, het fiets/bromfietspad ten noorden van de Boekelosestraat, tussen Landsteinerlaan en de aansluiting naar het parkeerterrein van de Grolsch, op te heffen, conform het Verkeersplan Military Boekelo 2024.</text:p>
              </text:list-item>
              <text:list-item text:style-override="id1-3-2-2-1-3-14">
                <text:number>•</text:number>
                <text:p text:style-name="al">door het plaatsen van een (tijdelijke) fysieke afsluiting in de vorm van een barrier de weg af te sluiten op de locaties conform het Verkeersplan Military Boekelo 2024 en bijbehorende tekeningen.</text:p>
              </text:list-item>
            </text:list>
            <text:p text:style-name="common-al"/>
            <text:p text:style-name="tussenkopcur">Afbeeldingen uit het Verkeersplan Military 2024</text:p>
            <text:p text:style-name="common-al">
            <draw:frame><draw:text-box><text:section text:name="plaatje_id1-3-2-2-1-6-1" text:style-name="plaatje">
              <text:p text:style-name="illustratie_id1-3-2-2-1-6-1-1"><draw:frame draw:style-name="illustratie_id1-3-2-2-1-6-1-1" text:anchor-type="paragraph" svg:width="153mm" svg:height="107.30504148053608mm"><draw:image xlink:href="Pictures/Picture2i2e5c0007-f843-44ef-b3ec-74018c848cb6.png" xlink:type="simple"/></draw:frame></text:p>
            </text:section></draw:text-box></draw:frame>
          </text:p>
            <text:p text:style-name="common-al"/>
            <text:p text:style-name="common-al">
            <draw:frame><draw:text-box><text:section text:name="plaatje_id1-3-2-2-1-8-1" text:style-name="plaatje">
              <text:p text:style-name="illustratie_id1-3-2-2-1-8-1-1"><draw:frame draw:style-name="illustratie_id1-3-2-2-1-8-1-1" text:anchor-type="paragraph" svg:width="152.99999999999997mm" svg:height="106.44767441860462mm"><draw:image xlink:href="Pictures/Picture3idb35702f-3dbf-4dbb-a8b1-8c0068711de0.pn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53mm" svg:height="106.93443666454488mm"><draw:image xlink:href="Pictures/Picture4i0bcb1ec2-f22d-4af6-86ca-9f7471d33598.pn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51.1mm" svg:height="105.8mm"><draw:image xlink:href="Pictures/Picture5i05533d50-460e-4dca-a096-fe3ee4d54a3e.pn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53mm" svg:height="106.6333549643089mm"><draw:image xlink:href="Pictures/Picture6i492a25e3-6d90-45f6-8a46-1d4dea39632d.pn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6.72586872586874mm"><draw:image xlink:href="Pictures/Afbeelding1i60b3f817-0349-4406-83cd-82f3032bd90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8 sept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09120001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6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nschede - Verkeersbesluit tijdelijke verkeersmaatregelen Military Boekelo 2024 in de gemeente Enschede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4091200014</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meta:user-defined meta:name="OVERHEIDop.verkeersbordcode">E8</meta:user-defined>
    <meta:user-defined meta:name="OVERHEIDop.verkeersbordcode">G7</meta:user-defined>
    <meta:user-defined meta:name="OVERHEIDop.verkeersbordcode">G12a</meta:user-defined>
    <dc:language>nl</dc:language>
    <meta:user-defined meta:name="OVERHEIDop.locatietype/OVERHEIDop.gebiedsmarkering">Vlak</meta:user-defined>
    <meta:user-defined meta:name="DC.title">Verkeersbesluit tijdelijke verkeersmaatregelen Military Boekelo 2024 in de gemeente Enschede</meta:user-defined>
    <meta:user-defined meta:name="DCTERMS.W3CDTF/DCTERMS.available">2024-09-25</meta:user-defined>
    <meta:user-defined meta:name="DCTERMS.W3CDTF/OVERHEIDop.jaargang">2024</meta:user-defined>
    <meta:user-defined meta:name="OVERHEIDop.publicationIssue">401635</meta:user-defined>
    <meta:user-defined meta:name="OVERHEIDop.GmbID/DC.identifier">gmb-2024-401635</meta:user-defined>
    <meta:user-defined meta:name="OVERHEIDop.versieInformatie"/>
  </office:meta>
</office:document-meta>
</file>