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bestemmingsplan ‘Aan de Kabroeksebeek' gewijzigd vastgesteld op 10 september 2024, publicatie 20 september 2024]</text:p>
      <text:section text:name="zakelijke-mededeling_id1-3-2" text:style-name="zakelijke-mededeling">
        <text:section text:name="zakelijke-mededeling-tekst_id1-3-2-1" text:style-name="zakelijke-mededeling-tekst">
          <text:section text:name="tekst_id1-3-2-1-1" text:style-name="tekst">
            <text:p text:style-name="common-al">[Horst, bestemmingsplan ‘Aan de Kabroeksebeek' gewijzigd vastgesteld op 10 september 2024</text:p>
            <text:p text:style-name="common-al">Burgemeester en wethouders van Horst aan de Maas maken ter voldoening aan het bepaalde in artikel 3.8 en 6.14 Wet ruimtelijke ordening bekend dat het bestemmingsplan ‘Aan de Kabroeksebeek’ NL.IMRO.1507. BPHOKABROEKSEBEEK-BPV1 gewijzigd is vastgesteld door de gemeenteraad op 10 september 2024.</text:p>
            <text:p text:style-name="common-al">
            <text:span text:style-name="nadrukvet">Het plangebied</text:span>
          </text:p>
            <text:p text:style-name="common-al">Het plangebied is gelegen aan de westzijde van de kern van Horst. De locatie is gelegen in het bebouwd gebied van de gemeente Horst aan de Maas. Onderhavig plangebied omvat (deels) de percelen, kadastraal bekend als Horst, sectie N, nrs. 1677 2176, 2664, 2665, 2666, 2667, 2669, 2670, 2671, 2672, 2673, 2716 en 2755.</text:p>
            <text:p text:style-name="common-al">
            <text:span text:style-name="nadrukvet">Aanleiding en doel van het bestemmingsplan</text:span>
          </text:p>
            <text:p text:style-name="common-al">De gemeente Horst aan de Maas is voornemens om een woningbouwontwikkeling mogelijk te maken aan de Kabroeksebeek en Almeweg te Horst. Daarnaast voorziet het bestemmingsplan de realisatie van een openbaar kindcentrum met de functies onderwijs, kinderopvang, buitenschoolse opvang en wijkgebouw met bijbehorende buitenspeel- en sportvoorzieningen voor het onderwijs. Het plangebied is gelegen aan de westzijde van Horst. Het beoogde plan omvat de realisatie van verkeersvoorzieningen, parkeervoorzieningen, openbaar groen, een openbaar kindcentrum en 46 woningen.</text:p>
            <text:p text:style-name="common-al">
            <text:span text:style-name="nadrukvet">Ter inzage</text:span>
          </text:p>
            <text:p text:style-name="common-al">De stukken die betrekking hebben op deze publicatie zijn te raadplegen via de gemeentelijke website www.horstaandemaas.nl en via www.ruimtelijkeplannen.nl.</text:p>
            <text:p text:style-name="common-al">Voor de analoge versie van het ontwerpbestemmingsplan, kunt u vanaf 20 september 2024 gedurende zes weken in de informatiehoek van het gemeentehuis terecht. Het adres van het gemeentehuis is Wilhelminaplein 6 in Horst. Openingstijden informatiehoek: ma. van 8.00 tot 20.00 uur en di. t/m vr. van 8.00 tot 17.00 uur. Houdt rekening met aangepaste openingstijden tijdens de feestdagen. Wanneer u de stukken op een ander tijdstip wilt inzien, kunt u contact opnemen met de gemeente, tel. (077)477 97 77.</text:p>
            <text:p text:style-name="common-al">Wanneer u een toelichting wenst bij de ter inzage liggende stukken, houdt dan rekening met de kantoortijden.</text:p>
            <text:p text:style-name="common-al">
            <text:span text:style-name="nadrukvet">Beroep</text:span>
          </text:p>
            <text:p text:style-name="common-al">Binnen 6 weken vanaf de dag nadat het besluit ter inzage is gelegd, kan daartegen beroep worden ingesteld bij de Afdeling bestuursrechtspraak van de Raad van State, Postbus 20019, 2500 EA, ’s-Gravenhage (tel.: (070)426 44 26, internet: www.raadvanstate.nl).</text:p>
            <text:p text:style-name="common-al">Deze mogelijkheid staat open voor belanghebbenden bij het ruimtelijk plan.</text:p>
            <text:p text:style-name="common-al">
            <text:span text:style-name="nadrukvet">Voorlopige voorziening artikel 8.4 Wet ruimtelijke ordening</text:span>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eningenrechter van de Afdeling Bestuursrechtspraak van de Raad van State, Postbus 20019, 2500 EA, ’s-Gravenhage.</text:p>
            <text:p text:style-name="common-al">
            <text:span text:style-name="nadrukvet">Meer informatie</text:span>
          </text:p>
            <text:p text:style-name="common-al">Deze informatie is ook terug te vinden op: www.horstaandemaas.nl (zie bekendmakingen). Voor meer informatie kunt u ook terecht bij afdeling Team omgeving , tel. (077)477 97 77.</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Horst,]</text:span>
            <text:span text:style-name="datum">[20 september 2024]</text:span>
          </text:p>
          </text:section>
          <text:section text:name="ondertekening_id1-3-2-2-2">
            <text:p><text:span text:style-name="functie">[Burgemeester en wethouders][van Horst aan de Maas,],</text:span></text:p>
            <text:p><text:span text:style-name="deze">Namens deze:</text:span></text:p>
            <text:p><text:span text:style-name="ondertekening_naam">
            <text:span text:style-name="voornaam">[Drs. R.F.I.]</text:span>
            <text:span text:style-name="achternaam">[Palmen, burgemeest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01630</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630</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630</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BPHOKABROEKSEBEEK-BPV1</meta:user-defined>
    <meta:user-defined meta:name="OVERHEIDop.Plansoort/OVERHEIDop.plansoort">bestemmings- of omgevingsplan</meta:user-defined>
    <meta:user-defined meta:name="OVERHEIDop.referentienummer">Z2023-00003083</meta:user-defined>
    <dc:language>nl</dc:language>
    <meta:user-defined meta:name="OVERHEIDop.locatietype/OVERHEIDop.gebiedsmarkering">Vlak</meta:user-defined>
    <meta:user-defined meta:name="DC.title">[Horst, bestemmingsplan ‘Aan de Kabroeksebeek' gewijzigd vastgesteld op 10 september 2024, publicatie 20 september 2024]</meta:user-defined>
    <meta:user-defined meta:name="DCTERMS.W3CDTF/DCTERMS.available">2024-09-20</meta:user-defined>
    <meta:user-defined meta:name="OVERHEIDop.externeBijlage">Verbeelding|exb-2024-36135</meta:user-defined>
    <meta:user-defined meta:name="OVERHEIDop.externeBijlage">Regels|exb-2024-36136</meta:user-defined>
    <meta:user-defined meta:name="OVERHEIDop.externeBijlage">Toelichting|exb-2024-36137</meta:user-defined>
    <meta:user-defined meta:name="OVERHEIDop.externeBijlage">Zienswijzenrapport|exb-2024-36138</meta:user-defined>
    <meta:user-defined meta:name="OVERHEIDop.externeBijlage">B05 Bodemonderzoek|exb-2024-36139</meta:user-defined>
    <meta:user-defined meta:name="OVERHEIDop.externeBijlage">B06 Wegverkeerslawaai|exb-2024-36140</meta:user-defined>
    <meta:user-defined meta:name="OVERHEIDop.externeBijlage">B10 Rapport Quickscan|exb-2024-36141</meta:user-defined>
    <meta:user-defined meta:name="OVERHEIDop.externeBijlage">B09 Infiltratieberekening|exb-2024-36142</meta:user-defined>
    <meta:user-defined meta:name="OVERHEIDop.externeBijlage">B11 Rapport aanvullend ecologisch onderzoek deel 1|exb-2024-36143</meta:user-defined>
    <meta:user-defined meta:name="OVERHEIDop.externeBijlage">B12 Rapport aanvullend onderzoek ecologisch|exb-2024-36144</meta:user-defined>
    <meta:user-defined meta:name="OVERHEIDop.externeBijlage">B13 OOO_EU24-042-PVO-01_met_bijlage.pdf|exb-2024-36145</meta:user-defined>
    <meta:user-defined meta:name="OVERHEIDop.externeBijlage">B14 Archeologisch bureauonderzoek verkennend boor|exb-2024-36146</meta:user-defined>
    <meta:user-defined meta:name="OVERHEIDop.externeBijlage">B01 Definitief ontwerp buitenruimte.pdf|exb-2024-36147</meta:user-defined>
    <meta:user-defined meta:name="OVERHEIDop.externeBijlage">B02 Ladderonderbouwing.pdf|exb-2024-36148</meta:user-defined>
    <meta:user-defined meta:name="OVERHEIDop.externeBijlage">B03 Verkennend bodemonderzoek.pdf|exb-2024-36149</meta:user-defined>
    <meta:user-defined meta:name="OVERHEIDop.externeBijlage">B04 Rapport D1 nader bodemonderzoek|exb-2024-36150</meta:user-defined>
    <meta:user-defined meta:name="OVERHEIDop.externeBijlage">B07 Akoestisch onderzoek openbaar kindcentrum |exb-2024-36151</meta:user-defined>
    <meta:user-defined meta:name="OVERHEIDop.externeBijlage">B08 Watertoets|exb-2024-36152</meta:user-defined>
    <meta:user-defined meta:name="OVERHEIDop.externeBijlage">B15 Archeologisch adviesbrief BO&amp;amp;|exb-2024-36153</meta:user-defined>
    <meta:user-defined meta:name="OVERHEIDop.externeBijlage">B16 Rapport Ontplofbare Oorlogsresten.pdf|exb-2024-36154</meta:user-defined>
    <meta:user-defined meta:name="OVERHEIDop.externeBijlage">B17 Proces-Verbaal oplevering OOO.pdf|exb-2024-36155</meta:user-defined>
    <meta:user-defined meta:name="DCTERMS.W3CDTF/OVERHEIDop.jaargang">2024</meta:user-defined>
    <meta:user-defined meta:name="OVERHEIDop.publicationIssue">401630</meta:user-defined>
    <meta:user-defined meta:name="OVERHEIDop.GmbID/DC.identifier">gmb-2024-401630</meta:user-defined>
    <meta:user-defined meta:name="OVERHEIDop.versieInformatie"/>
  </office:meta>
</office:document-meta>
</file>