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ulsepoort 1, 5911B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Keulsepoort 1, 5911BX Venlo</text:span>
          </text:p>
            <text:p text:style-name="common-al">Voor aanbrengen van handelsreclame (gevelbanner) aan de gevel van het  pand (zijnde een rijksmonument)</text:p>
            <text:p text:style-name="common-al">Verzonden op 18 september 2024</text:p>
            <text:p text:style-name="common-al">Kenmerk Z2024-03598</text:p>
            <text:p text:style-name="common-al">
            <text:span text:style-name="nadrukvet">
              <text:span text:style-name="nadrukvet">Inzage</text:span>
            </text:span>
          </text:p>
            <text:p text:style-name="common-al">Het besluit en de bijbehorende bescheiden kunnen gedurende de komende zes weken met ingang van 19 september 2024 tot en met 30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62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2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2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598</meta:user-defined>
    <meta:user-defined meta:name="DCTERMS.abstract">Betreft:  Beschikking op aanvraag op locatie Keulsepoort 1, 5911BX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eulsepoort 1, 5911BX Venlo</meta:user-defined>
    <meta:user-defined meta:name="DCTERMS.W3CDTF/DCTERMS.available">2024-09-20</meta:user-defined>
    <meta:user-defined meta:name="DCTERMS.W3CDTF/OVERHEIDop.jaargang">2024</meta:user-defined>
    <meta:user-defined meta:name="OVERHEIDop.publicationIssue">401629</meta:user-defined>
    <meta:user-defined meta:name="OVERHEIDop.GmbID/DC.identifier">gmb-2024-401629</meta:user-defined>
    <meta:user-defined meta:name="OVERHEIDop.versieInformatie"/>
  </office:meta>
</office:document-meta>
</file>