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p reeds verleende vergunning met zaaknummer Z/STH24/017838,  percelen aan de Oranjestraat, Koningin Julianastraat en Prinses Beatrixstraat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0024</text:p>
            <text:p text:style-name="common-al">
            <text:span text:style-name="nadrukvet">Locatie:</text:span> percelen aan de Oranjestraat, Koningin Julianastraat en Prinses Beatrixstraat Staphorst</text:p>
            <text:p text:style-name="common-al">
            <text:span text:style-name="nadrukvet">Zaakomschrijving:</text:span> wijziging op reeds verleende vergunning met zaaknummer Z/STH24/017838</text:p>
            <text:p text:style-name="common-al">
            <text:span text:style-name="nadrukvet">Zaaknummer:</text:span> Z/STH24/0201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1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1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162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144</meta:user-defined>
    <meta:user-defined meta:name="DCTERMS.abstract">wijziging op reeds verleende vergunning met zaaknummer Z/STH24/01783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ing op reeds verleende vergunning met zaaknummer Z/STH24/017838,  percelen aan de Oranjestraat, Koningin Julianastraat en Prinses Beatrixstraat Staphorst</meta:user-defined>
    <meta:user-defined meta:name="DCTERMS.W3CDTF/DCTERMS.available">2024-09-24</meta:user-defined>
    <meta:user-defined meta:name="DCTERMS.W3CDTF/OVERHEIDop.jaargang">2024</meta:user-defined>
    <meta:user-defined meta:name="OVERHEIDop.publicationIssue">401625</meta:user-defined>
    <meta:user-defined meta:name="OVERHEIDop.GmbID/DC.identifier">gmb-2024-401625</meta:user-defined>
    <meta:user-defined meta:name="OVERHEIDop.versieInformatie"/>
  </office:meta>
</office:document-meta>
</file>