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op de locatie Bongerdskamp, Voorst - perceel Voorst D 2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september 2024</text:p>
            <text:p text:style-name="common-al">Kenmerk: Z2024-000014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162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2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2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9</meta:user-defined>
    <meta:user-defined meta:name="DCTERMS.abstract">Bongerdskamp, Voorst - perceel Voorst D 2154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 op de locatie Bongerdskamp, Voorst - perceel Voorst D 2154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621</meta:user-defined>
    <meta:user-defined meta:name="OVERHEIDop.GmbID/DC.identifier">gmb-2024-401621</meta:user-defined>
    <meta:user-defined meta:name="OVERHEIDop.versieInformatie"/>
  </office:meta>
</office:document-meta>
</file>