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en het bouwen van een bijgebouw aan Bakkerstraat 32 5541V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09-2024 een omgevingsvergunning DSO verleend. De gemeente geeft hiermee toestemming voor het uitbreiden van een woning en het bouwen van een bijgebouw aan Bakkerstraat 32 5541VD Reusel. Het kenmerk van de gemeente voor deze zaak is 166741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160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0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0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100</meta:user-defined>
    <meta:user-defined meta:name="DCTERMS.abstract">uitbreiden van een woning en het 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woning en het bouwen van een bijgebouw aan Bakkerstraat 32 5541VD Reusel</meta:user-defined>
    <meta:user-defined meta:name="DCTERMS.W3CDTF/DCTERMS.available">2024-09-20</meta:user-defined>
    <meta:user-defined meta:name="DCTERMS.W3CDTF/OVERHEIDop.jaargang">2024</meta:user-defined>
    <meta:user-defined meta:name="OVERHEIDop.publicationIssue">401606</meta:user-defined>
    <meta:user-defined meta:name="OVERHEIDop.GmbID/DC.identifier">gmb-2024-401606</meta:user-defined>
    <meta:user-defined meta:name="OVERHEIDop.versieInformatie"/>
  </office:meta>
</office:document-meta>
</file>