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laadpaal (Total Energies), Rijksstraatweg 72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72, Hurdegaryp</text:p>
            <text:p text:style-name="common-al">Olo: </text:p>
            <text:p text:style-name="common-al">het plaatsen van een laadpaal (Total Energies)</text:p>
            <text:p text:style-name="common-al">Datum ontvangst: 17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16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laadpaal (Total Energies), Rijksstraatweg 72, Hurdegaryp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160</meta:user-defined>
    <meta:user-defined meta:name="OVERHEIDop.GmbID/DC.identifier">gmb-2024-40160</meta:user-defined>
    <meta:user-defined meta:name="OVERHEIDop.versieInformatie"/>
  </office:meta>
</office:document-meta>
</file>