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Werkzaamheden aan het spoor op het traject Leeuwarden -Grou (APV-2024-0047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Werkzaamheden aan het spoor op het Spoortraject Leeuwarden - Grou van 7 t/m 13 oktober 2024, verzenddatum:  18-09-2024 </text:span>
          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1599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599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599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4701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Verleende geluidsontheffing voor Werkzaamheden aan het spoor op het traject Leeuwarden -Grou (APV-2024-004701)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599</meta:user-defined>
    <meta:user-defined meta:name="OVERHEIDop.GmbID/DC.identifier">gmb-2024-401599</meta:user-defined>
    <meta:user-defined meta:name="OVERHEIDop.versieInformatie"/>
  </office:meta>
</office:document-meta>
</file>