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 en om Herperduin en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4 heeft de gemeente een aanvraag ontvangen voor activiteiten waarvoor een vergunningplicht geldt.</text:p>
            <text:p text:style-name="last-al">De aanvraag betreft locatie In en om Herperduin en Maashorst, en is geregistreerd onder zaaknummer <text:span text:style-name="nadrukvet">68524-2024</text:span> met omschrijving "ATB Toertocht In en Om Herperduin en Maashorst op 13-10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159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9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9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85242024</meta:user-defined>
    <meta:user-defined meta:name="DCTERMS.abstract">ATB Toertocht In en Om Herperduin en Maashorst op 13-10-2024</meta:user-defined>
    <dc:language>nl</dc:language>
    <meta:user-defined meta:name="OVERHEIDop.locatietype/OVERHEIDop.gebiedsmarkering">Punt</meta:user-defined>
    <meta:user-defined meta:name="DC.title">Ontvangen aanvraag evenementenvergunning In en om Herperduin en Maashors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93</meta:user-defined>
    <meta:user-defined meta:name="OVERHEIDop.GmbID/DC.identifier">gmb-2024-401593</meta:user-defined>
    <meta:user-defined meta:name="OVERHEIDop.versieInformatie"/>
  </office:meta>
</office:document-meta>
</file>