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gebruik maken van een terrein bij Breezanddijk Zuidwes aan Afsluitdijk 1B, Breezanddijk, Verzoeklocatie 202401160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tijdelijk gebruik maken van een terrein bij Breezanddijk Zuidwes aan Afsluitdijk 1B, Breezanddijk, Verzoeklocatie 20240116010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4. De gemeente neemt daarover waarschijnlijk voor 12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15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1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gebruik maken van een terrein bij Breezanddijk Zuidwes aan Afsluitdijk 1B, Breezanddijk, Verzoeklocatie 2024011601061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59</meta:user-defined>
    <meta:user-defined meta:name="OVERHEIDop.GmbID/DC.identifier">gmb-2024-40159</meta:user-defined>
    <meta:user-defined meta:name="OVERHEIDop.versieInformatie"/>
  </office:meta>
</office:document-meta>
</file>