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okjes gemeentegrond bij ​Amaryllislaan 21 Hoogkarspel​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rechterland maakt hierbij bekend dat zij voornemens is strookjes grond van 16 en 6 m², in totaal van 22 m², te verkopen aan de aangrenzende eigenaar van Amaryllislaan 21, 1616 XA Hoogkarsp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bjectinformatie:</text:span> <text:span text:style-name="artikel_kop_label"/> </text:p>
            <text:p text:style-name="al">Het betreft strookjes grond, deel uitmakend van het kadastrale perceel gemeente ​Drechterland​, ​DTL 00 I 2798​. De strookjes zijn gelegen ten ​oosten​ en westen van het perceel ​bij Amaryllislaan 21 Hoogkarspel​. De totale oppervlakte bedraagt ca. ​22​ m2.</text:p>
            <text:p text:style-name="al">
            <text:span text:style-name="nadrukvet">De eigenaar van bij Amaryllislaan 21 Hoogkarspel is de enige serieuze gegadigde</text:span>
          </text:p>
            <text:p text:style-name="al">Naar oordeel van de gemeente Drechterland is de aangrenzende eigenaar van bij Amaryllislaan 21 Hoogkarspel de enige serieuze gegadigde die in aanmerking komt voor deze voorgenomen verkoop.</text:p>
            <text:p text:style-name="al">1. De eigenaar van ​bij Amaryllislaan 21 Hoogkarspel​ heeft deze grond in gebruik als tuin, aansluitend op de huidige voor- en achtertuin. </text:p>
            <text:p text:style-name="al">2. De grond heeft de bestemming wonen en tuin. </text:p>
            <text:p text:style-name="al">3. Gelet op de ligging en de bestemming van het perceel zijn de strookjes grond enkel te gebruiken tezamen met het aangrenzende perceel ​Amaryllislaan 21 Hoogkarspel​ en niet zelfstandig. </text:p>
            <text:p text:style-name="al">
            <text:span text:style-name="nadrukvet">Vervaltermijn</text:span>
          </text:p>
            <text:p text:style-name="al">Indien u zich niet kunt verenigen met de voorgenomen verkoop van de grond aan de aangrenzende eigenaar van ​Amaryllislaan 21 Hoogkarspel​, omdat u meent daarvoor zelf als gegadigde in aanmerking te komen, dan dient u dit binnen 20 dagen na de dag van deze publicatie, met opgave van redenen, schriftelijk kenbaar te maken bij de gemeente ​Drechterland​, ​Postbus 9​, ​1616 ZG​ ​Hoogkarspel​ onder vermelding van ‘Reactie op voornemen tot verkoop strook gemeentegrond ​bij Amaryllislaan 21 Hoogkarspel​’. </text:p>
            <text:p text:style-name="al">Met deze publicatie geeft de Gemeente uitvoering aan het zogenaamde Didam-arrest van de Hoge Raad d.d. 26 november 2021 (ECLI:NL:HR: 2021:1778)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158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8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8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meta:user-defined meta:name="OVERHEIDop.referentienummer">409521</meta:user-defined>
    <meta:user-defined meta:name="DCTERMS.abstract">Verkoop strookjes grond bij Amaryllislaan 21 Hoogkarspel</meta:user-defined>
    <dc:language>nl</dc:language>
    <meta:user-defined meta:name="OVERHEIDop.locatietype/OVERHEIDop.gebiedsmarkering">Adres</meta:user-defined>
    <meta:user-defined meta:name="DC.title">Voorgenomen verkoop strookjes gemeentegrond bij ​Amaryllislaan 21 Hoogkarspel​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88</meta:user-defined>
    <meta:user-defined meta:name="OVERHEIDop.GmbID/DC.identifier">gmb-2024-401588</meta:user-defined>
    <meta:user-defined meta:name="OVERHEIDop.versieInformatie"/>
  </office:meta>
</office:document-meta>
</file>