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oulevard Heuvelink 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</text:p>
            <text:p text:style-name="common-al">Het voornemen is om ter plaatse van de locatie Boulevard Heuvelink 5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571</text:p>
            <text:p text:style-name="common-al">Datum indiening: 05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158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Boulevard Heuvelink 5 te Arnhem  Meld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84</meta:user-defined>
    <meta:user-defined meta:name="OVERHEIDop.GmbID/DC.identifier">gmb-2024-401584</meta:user-defined>
    <meta:user-defined meta:name="OVERHEIDop.versieInformatie"/>
  </office:meta>
</office:document-meta>
</file>